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h text:style-name="Heading_20_1" text:outline-level="1"><text:bookmark text:name="версионный_кэш"/><text:bookmark-start text:name="__RefHeading___тайловый_версионный_кэш_1"/><text:bookmark-start text:name="тайловый_версионный_кэш"/>Тайловый версионный кэш<text:bookmark-end text:name="__RefHeading___тайловый_версионный_кэш_1"/><text:bookmark-end text:name="тайловый_версионный_кэш"/></text:h>
      <text:p text:style-name="Text_20_body">Здесь пока ничего не написано…</text:p>
      <text:h text:style-name="Heading_20_1" text:outline-level="1"><text:bookmark-start text:name="__RefHeading___версионный_кэш_беркли_2"/><text:bookmark-start text:name="версионный_кэш_беркли"/>Версионный кэш Беркли<text:bookmark-end text:name="__RefHeading___версионный_кэш_беркли_2"/><text:bookmark-end text:name="версионный_кэш_беркли"/></text:h>
      <text:p text:style-name="Text_20_body">Сочетает в себе преимущества хранения относительно небольшого количества файлов и возможности работы с версиями снимков.</text:p>
      <text:h text:style-name="Heading_20_3" text:outline-level="3"><text:bookmark-start text:name="__RefHeading___создание_версионного_кэша_с_нуля_3"/><text:bookmark-start text:name="создание_версионного_кэша_с_нуля"/>Создание версионного кэша "с нуля"<text:bookmark-end text:name="__RefHeading___создание_версионного_кэша_с_нуля_3"/><text:bookmark-end text:name="создание_версионного_кэша_с_нуля"/></text:h>
      <text:p text:style-name="Text_20_body">Если мы хотим создать новый версионный кэш, который будем наполнять путём скачивания, нужно всего лишь указать в zmp параметры <text:span text:style-name="Strong_20_Emphasis">CacheType=61</text:span> и <text:span text:style-name="Strong_20_Emphasis">Version=<text:span text:style-name="Emphasis">Название версии по умолчанию</text:span></text:span>. Для хранения версионного кэша Беркли в программе предусмотрена папка cache_dbv, поэтому по умолчанию новый кэш будет создан в этой папке. Однако нет проблем поместить этот кэш и в основную папку cache, нужно лишь указать соответствующий путь в настройках программы.
Перед скачиванием снимков нужно указать название версии, в которую будут помещаться тайлы. Это можно сделать в окне «Параметры карты». Обычно название версии представляет собой её номер в соответствии с нумерацией картсервиса. Скачав снимки указанной версии, мы будем иметь возможность в дальнейшем проверять идентичность скачиваемых тайлов тайлам, уже имеющимся в кэше, и в случае их совпадения не сохранять дублирующиеся тайлы.</text:p>
      <text:h text:style-name="Heading_20_3" text:outline-level="3"><text:bookmark-start text:name="__RefHeading___работа_с_версионным_кэшем_беркли_4"/><text:bookmark-start text:name="работа_с_версионным_кэшем_беркли"/>Работа с версионным кэшем Беркли<text:bookmark-end text:name="__RefHeading___работа_с_версионным_кэшем_беркли_4"/><text:bookmark-end text:name="работа_с_версионным_кэшем_беркли"/></text:h>
      <text:p text:style-name="Text_20_body">При выборе из списка карты с версионным кэшем Беркли будет автоматически установлена версия по умолчанию, указанная в zmp. В дальнейшем можно будет изменить «рабочую» версию, введя её название в поле <text:span text:style-name="Strong_20_Emphasis">Версия</text:span> окна <text:span text:style-name="Strong_20_Emphasis">Параметры карты</text:span>. В «рабочую» версию сохраняются скачиваемые тайлы, поэтому будьте внимательны и проверяйте URL перед тем, как начать скачивание. Для «рабочей» версии строится карта заполнения.</text:p>
      <text:p text:style-name="Text_20_body">При наличии в кэше нескольких версий снимков можно выбирать, тайлы какой из версий будут отображаться на экране. Для этого вызываем контекстное меню и выбираем пункт <text:span text:style-name="Strong_20_Emphasis">Версия</text:span>. Если для данного места экрана существует несколько версий тайлов, их список будет виден в меню. Установив галку на нужной версии, мы будем видеть только тайлы этой версии. Чтобы видеть тайлы всех возможных версий для данного места, следует установить галку на опции <text:span text:style-name="Strong_20_Emphasis">Отображать предыдущие версии</text:span>. Однако следует учитывать, что в данном случае карта заполнения будет строиться для всех доступных версий кэша. Если кликнуть на опции <text:span text:style-name="Strong_20_Emphasis">Сбросить</text:span>, то ни одна из версий не будет «рабочей».</text:p>
      <text:p text:style-name="Text_20_body">При скачивании каждый тайл проверяется на идентичность существующему, причём проверяются все доступные версии. Если тайла, идентичного скачанному, не существует, то скачанный тайл сохраняется, в противном случае - пропускается. Поэтому версия, скачанная первой, будет иметь наибольшее количество тайлов, а последующие версии - гораздо меньше (для одной и той же выделенной области, конечно).</text:p>
      <text:h text:style-name="Heading_20_3" text:outline-level="3"><text:bookmark-start text:name="__RefHeading___создание_версионного_кэша_из_ранее_скачанного_5"/><text:bookmark-start text:name="создание_версионного_кэша_из_ранее_скачанного"/>Создание версионного кэша из ранее скачанного<text:bookmark-end text:name="__RefHeading___создание_версионного_кэша_из_ранее_скачанного_5"/><text:bookmark-end text:name="создание_версионного_кэша_из_ранее_скачанного"/></text:h>
      <text:p text:style-name="Text_20_body">Целью данной операции является возможность дополнять имеющийся кэш новыми версиями. Для этого необходимо воспользоваться функцией <text:span text:style-name="Strong_20_Emphasis">Управления кэшем</text:span>. Напомню, что данная функция обрабатывает весь кэш (или всю версию) целиком, в отличие от <text:span text:style-name="Strong_20_Emphasis">Копирования</text:span>, при котором обрабатывается содержимое выделенной области. Возможны следующие варианты:</text:p>
      <text:h text:style-name="Heading_20_3" text:outline-level="3"><text:bookmark-start text:name="__RefHeading___исходный_кэш_неверсионный_беркли_или_любой_другой_6"/><text:bookmark-start text:name="исходный_кэш_неверсионный_беркли_или_любой_другой"/>Исходный кэш неверсионный (Беркли или любой другой)<text:bookmark-end text:name="__RefHeading___исходный_кэш_неверсионный_беркли_или_любой_другой_6"/><text:bookmark-end text:name="исходный_кэш_неверсионный_беркли_или_любой_другой"/></text:h>
      <text:p text:style-name="Text_20_body">Заполняем опции <text:span text:style-name="Strong_20_Emphasis">Управления кэшем</text:span>, указывая в верхней части окна параметры исходного кэша, опцию <text:span text:style-name="Strong_20_Emphasis">Process only tiles with version:</text:span> (Обрабатывать только тайлы версии:) и поле с названием версии оставляем пустыми, так как наш исходный кэш неверсионный. В нижней части окна указываем параметры целевого кэша, формат выбираем <text:span text:style-name="Strong_20_Emphasis">BerkeleyDB (версионный)</text:span>, ставим галку на опции <text:span text:style-name="Strong_20_Emphasis">Set same version for all processed tiles:</text:span> (Установить единую версию для всех обрабатываемых тайлов:) и записываем в соответствующее поле название версии. Папка целевого кэша должна быть создана заранее. Нажимаем «Начать» и ждём окончания процесса. Для нового кэша необходимо создать zmp, в котором должна быть запись <text:span text:style-name="Strong_20_Emphasis">CacheType=61</text:span>.</text:p>
      <text:h text:style-name="Heading_20_3" text:outline-level="3"><text:bookmark-start text:name="__RefHeading___исходный_кэш_версионный_беркли_старого_образца_7"/><text:bookmark-start text:name="исходный_кэш_версионный_беркли_старого_образца"/>Исходный кэш версионный Беркли "старого образца"<text:bookmark-end text:name="__RefHeading___исходный_кэш_версионный_беркли_старого_образца_7"/><text:bookmark-end text:name="исходный_кэш_версионный_беркли_старого_образца"/></text:h>
      <text:p text:style-name="Text_20_body">Здесь процесс несколько сложнее. Версионный кэш «старого образца», как правило, содержит неверсионную часть, которая была скачана до появления возможности сохранять версии, и скачанные позднее версионные части. В зависимости от размеров каждой из частей наши действия могут быть разными.</text:p>
      <text:h text:style-name="Heading_20_3" text:outline-level="3"><text:bookmark-start text:name="__RefHeading___неверсионная_часть_кэша_велика_а_версионная_часть_мала_либо_её_вообще_нет_8"/><text:bookmark-start text:name="неверсионная_часть_кэша_велика_а_версионная_часть_мала_либо_её_вообще_нет"/>Неверсионная часть кэша велика, а версионная часть мала либо её вообще нет<text:bookmark-end text:name="__RefHeading___неверсионная_часть_кэша_велика_а_версионная_часть_мала_либо_её_вообще_нет_8"/><text:bookmark-end text:name="неверсионная_часть_кэша_велика_а_версионная_часть_мала_либо_её_вообще_нет"/></text:h>
      <text:p text:style-name="Text_20_body">В этом случае проще и быстрее будет перенести все части по очереди в новое версионное хранилище. При этом для неверсионной части опцию <text:span text:style-name="Strong_20_Emphasis">Process only tiles with version:</text:span> и поле с названием версии оставляем пустыми, а в целевом кэше, наоборот, включаем опцию <text:span text:style-name="Strong_20_Emphasis">Set same version for all processed tiles:</text:span> и вписываем название версии. Для версионных частей требуется указать как версию источника, так и версию назначения. Для нового версионного кэша необходимо создать zmp.</text:p>
      <text:h text:style-name="Heading_20_3" text:outline-level="3"><text:bookmark-start text:name="__RefHeading___версионная_часть_кэша_велика_9"/><text:bookmark-start text:name="версионная_часть_кэша_велика"/>Версионная часть кэша велика<text:bookmark-end text:name="__RefHeading___версионная_часть_кэша_велика_9"/><text:bookmark-end text:name="версионная_часть_кэша_велика"/></text:h>
      <text:p text:style-name="Text_20_body">В этом случае быстрее будет её не переносить в новое хранилище, а оставить в старом, преобразовав его в версионное нового образца. При этом неверсионную часть необходимо сначала переместить в другое хранилище, а затем из другого хранилища переместить в версионное, задав название версии.</text:p>
      <text:p text:style-name="Text_20_body">Операция состоит из следующих этапов:</text:p>
      <text:h text:style-name="Heading_20_2" text:outline-level="2"><text:bookmark-start text:name="__RefHeading___выделение_неверсионной_части_кэша_в_отдельный_кэш_10"/><text:bookmark-start text:name="выделение_неверсионной_части_кэша_в_отдельный_кэш"/>Выделение неверсионной части кэша в отдельный кэш<text:bookmark-end text:name="__RefHeading___выделение_неверсионной_части_кэша_в_отдельный_кэш_10"/><text:bookmark-end text:name="выделение_неверсионной_части_кэша_в_отдельный_кэш"/></text:h>
      <text:p text:style-name="Text_20_body">Нам нужно извлечь неверсионную часть кэша и сохранить её на время. Удобнее воспользоваться целевым форматом SAS.Планета. Важно, чтобы тайлы <text:span text:style-name="Strong_20_Emphasis">перемещались</text:span>, а не копировались, иначе невозможно будет вставить ранее неверсионную часть обратно.</text:p>
      <text:h text:style-name="Heading_20_2" text:outline-level="2"><text:bookmark-start text:name="__RefHeading___обработка_оставшегося_версионного_кэша_11"/><text:bookmark-start text:name="обработка_оставшегося_версионного_кэша"/>Обработка оставшегося версионного кэша<text:bookmark-end text:name="__RefHeading___обработка_оставшегося_версионного_кэша_11"/><text:bookmark-end text:name="обработка_оставшегося_версионного_кэша"/></text:h>
      <text:p text:style-name="Text_20_body">Далее нам понадобятся утилиты для работы с Беркли. Запускаем <text:span text:style-name="Strong_20_Emphasis">sdb_util.exe</text:span>, указываем наш исходный кэш и проводим над ним две операции: <text:span text:style-name="Strong_20_Emphasis">Recover environment</text:span> и <text:span text:style-name="Strong_20_Emphasis">Prepare cache for backup (reset LSN)</text:span>. Затем перемещаем кэш в папку cache_dbv (если необходимо) и меняем расширения всех файлов *.sdb на *.sdbv, а всех файлов *.tne - на *.tnev.</text:p>
      <text:h text:style-name="Heading_20_2" text:outline-level="2"><text:bookmark-start text:name="__RefHeading___вставляем_выделенную_неверсионную_часть_кэша_обратно_но_уже_с_обозначенной_версией_12"/><text:bookmark-start text:name="вставляем_выделенную_неверсионную_часть_кэша_обратно_но_уже_с_обозначенной_версией"/>Вставляем выделенную неверсионную часть кэша обратно, но уже с обозначенной версией<text:bookmark-end text:name="__RefHeading___вставляем_выделенную_неверсионную_часть_кэша_обратно_но_уже_с_обозначенной_версией_12"/><text:bookmark-end text:name="вставляем_выделенную_неверсионную_часть_кэша_обратно_но_уже_с_обозначенной_версией"/></text:h>
      <text:p text:style-name="Text_20_body">Это сделать просто, см. <text:span text:style-name="Strong_20_Emphasis">Исходный кэш неверсионный (Беркли или любой другой)</text:span>.</text:p>
      <text:h text:style-name="Heading_20_3" text:outline-level="3"><text:bookmark-start text:name="__RefHeading___копирование_в_версионный_кэш_беркли_13"/><text:bookmark-start text:name="копирование_в_версионный_кэш_беркли"/>Копирование в версионный кэш Беркли<text:bookmark-end text:name="__RefHeading___копирование_в_версионный_кэш_беркли_13"/><text:bookmark-end text:name="копирование_в_версионный_кэш_беркли"/></text:h>
      <text:p text:style-name="Text_20_body">Усовершенствованная операция копирования позволяет указывать название версии, в которую будут скопированы или перемещены тайлы. Кроме того, опция <text:span text:style-name="Strong_20_Emphasis">Make subfolder with map path name</text:span> (Создать вложенную папку с названием карты) может быть отключена, что позволяет копировать в один и тот же кэш отдельные снимки под одной (если они не накладываются друг на друга) или под разными версиями.</text:p>
      <text:h text:style-name="Heading_20_4" text:outline-level="4"><text:bookmark-start text:name="__RefHeading___внимание_14"/><text:bookmark-start text:name="внимание"/>Внимание!<text:bookmark-end text:name="__RefHeading___внимание_14"/><text:bookmark-end text:name="внимание"/></text:h>
      <text:p text:style-name="Text_20_body">Нельзя применять операцию <text:span text:style-name="Strong_20_Emphasis">перемещения</text:span> данных из одной версии кэша в другую версию <text:span text:style-name="Strong_20_Emphasis">этого же</text:span> кэша. Это ведёт к невозвратимой потере данных, так как каждый перемещаемый тайл проверяется на идентичность существующему, то есть самому себе. Так как идентичность налицо, «вновь прибывший» тайл не сохраняется, а старый удаляется, потому что задано перемещение. В случае, когда задано копирование, кэш никак не изменится, но будет впустую потеряно время.
Чтобы переместить часть информации в другую версию того же кэша, следует сначала переместить её в отдельный кэш, а уже из него вернуть в первоначальный под другой верси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9::52:22</meta:creation-date>
    <dc:creator>Generated</dc:creator>
    <dc:date>2026-05-17T09::52:22</dc:date>
    <dc:language>en-US</dc:language>
    <meta:editing-cycles>1</meta:editing-cycles>
    <meta:editing-duration>PT0S</meta:editing-duration>
    <dc:title>версионный_кэш</dc:title>
  </office:meta>
</office:document-meta>
</file>