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сстановление_кэша_berkeleydb"/>Для восстановления повреждённого кэша BerkeleyDB:</text:p>
      <text:p text:style-name="Text_20_body">1. Скачать файл <text:a xlink:type="simple" xlink:href="http://sasgis.ru/forum/download/file.php?id=3150" text:style-name="Internet_20_link" text:visited-style-name="Visited_20_Internet_20_Link">http://sasgis.ru/forum/download/file.php?id=3150</text:a></text:p>
      <text:p text:style-name="Text_20_body">2. Распаковать в директорию САС.Планеты</text:p>
      <text:p text:style-name="Text_20_body">3. Исправить пути к утилитам из архива</text:p>
      <text:p text:style-name="Text_20_body">4. Если кэш какой-то карты заглючил, надо скопировать обa bat-файла в директорию с этим кэшем. Запустить verify.bat. Если какие-то файлы sdb и tne покорраптились, они будут переименованы в *.BAD (соответствующий кусок кэша будет потерян!). Если проблема не в файлах sdb и tne, а в логах (они находятся в директории env), надо удалить директорию env и запустить load.bat.
Когда он отработает, можно запускать САС.Планету, она откроет кэш и создаст новый env. В этом случае ничего не потеря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23::51:37</meta:creation-date>
    <dc:creator>Generated</dc:creator>
    <dc:date>2026-05-20T23::51:37</dc:date>
    <dc:language>en-US</dc:language>
    <meta:editing-cycles>1</meta:editing-cycles>
    <meta:editing-duration>PT0S</meta:editing-duration>
    <dc:title>восстановление_кэша_berkeleydb</dc:title>
  </office:meta>
</office:document-meta>
</file>