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мпорт_меток"/>Возможен импорт меток из форматов:</text:p>
      <text:p text:style-name="Text_20_body"><text:a xlink:type="simple" xlink:href="http://www.sasgis.org/wikisasiya/doku.php/csv" text:style-name="Internet_20_link" text:visited-style-name="Visited_20_Internet_20_Link">.CSV</text:a>
.kml
.kmz
.gpx
.plt
.sls
.mp
.s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4::22:36</meta:creation-date>
    <dc:creator>Generated</dc:creator>
    <dc:date>2026-05-17T14::22:36</dc:date>
    <dc:language>en-US</dc:language>
    <meta:editing-cycles>1</meta:editing-cycles>
    <meta:editing-duration>PT0S</meta:editing-duration>
    <dc:title>импорт_меток</dc:title>
  </office:meta>
</office:document-meta>
</file>