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zmp" text:style-name="Internet_20_link" text:visited-style-name="Visited_20_Internet_20_Link">zmp</text:a><text:bookmark text:name="основной_репозиторий"/> обновляются чаще, чем SAS.Planet и потому хранятся отдельно в git-репозитории. Место хранения менялось несколько раз, поэтому часть ссылок не работает.</text:p>
      <text:list text:style-name="Numbering_20_1" text:continue-numbering="false">
        <text:list-item>
          <text:p text:style-name="Numbering_20_1_Content_First"> <text:span text:style-name="del"><text:a xlink:type="simple" xlink:href="https://bitbucket.org/sas_team/sas.maps" text:style-name="Internet_20_link" text:visited-style-name="Visited_20_Internet_20_Link">https://bitbucket.org/sas_team/sas.maps</text:a> (<text:a xlink:type="simple" xlink:href="https://bitbucket.org/sas_team/sas.maps/get/tip.zip" text:style-name="Internet_20_link" text:visited-style-name="Visited_20_Internet_20_Link">скачать ZIP</text:a>)</text:span></text:p>
        </text:list-item>
        <text:list-item>
          <text:p text:style-name="Numbering_20_1_Content"> <text:span text:style-name="del"><text:a xlink:type="simple" xlink:href="https://github.com/sasgis/sas.maps" text:style-name="Internet_20_link" text:visited-style-name="Visited_20_Internet_20_Link">https://github.com/sasgis/sas.maps</text:a> (<text:a xlink:type="simple" xlink:href="https://github.com/sasgis/sas.maps/archive/master.zip" text:style-name="Internet_20_link" text:visited-style-name="Visited_20_Internet_20_Link">скачать ZIP</text:a>)</text:span></text:p>
        </text:list-item>
        <text:list-item>
          <text:p text:style-name="Numbering_20_1_Content_Last"> <text:a xlink:type="simple" xlink:href="http://parasite.kicks-ass.org:3000/sasgis/maps.git" text:style-name="Internet_20_link" text:visited-style-name="Visited_20_Internet_20_Link">http://parasite.kicks-ass.org:3000/sasgis/maps.git</text:a> (<text:a xlink:type="simple" xlink:href="http://parasite.kicks-ass.org:3000/sasgis/maps/archive/master.zip" text:style-name="Internet_20_link" text:visited-style-name="Visited_20_Internet_20_Link">скачать ZIP</text:a>) может не работать у некоторых провайдеров</text:p>
        </text:list-item>
      </text:list>
      <text:p text:style-name="Text_20_body">Плюсовой набор карт:</text:p>
      <text:list text:style-name="Numbering_20_1" text:continue-numbering="false">
        <text:list-item>
          <text:p text:style-name="LastListParagraph_Numbering_20_1_Content_First"> <text:span text:style-name="del"><text:a xlink:type="simple" xlink:href="https://bitbucket.org/sas_team/sas.plus.maps" text:style-name="Internet_20_link" text:visited-style-name="Visited_20_Internet_20_Link">https://bitbucket.org/sas_team/sas.plus.maps</text:a> (<text:a xlink:type="simple" xlink:href="https://bitbucket.org/sas_team/sas.plus.maps/get/tip.zip" text:style-name="Internet_20_link" text:visited-style-name="Visited_20_Internet_20_Link">скачать ZIP</text:a>)</text:span> с 11.05.2020 <text:a xlink:type="simple" xlink:href="http://www.sasgis.org/2020/05/11/2871/" text:style-name="Internet_20_link" text:visited-style-name="Visited_20_Internet_20_Link">объединён</text:a> с основным набором карт</text:p>
        </text:list-item>
      </text:list>
      <text:h text:style-name="Heading_20_1" text:outline-level="1"><text:bookmark-start text:name="__RefHeading___клонирование_репозитория_1"/><text:bookmark-start text:name="клонирование_репозитория"/>Клонирование репозитория<text:bookmark-end text:name="__RefHeading___клонирование_репозитория_1"/><text:bookmark-end text:name="клонирование_репозитория"/></text:h>
      <text:p text:style-name="Text_20_body"><text:a xlink:type="simple" xlink:href="https://ru.wikipedia.org/wiki/Git" text:style-name="Internet_20_link" text:visited-style-name="Visited_20_Internet_20_Link">Git</text:a> является популярной системой контроля версий, т.е. позволяет хранить, отслеживать и распространять изменения папки с текстовыми файлами. Установите его <text:note text:id="ftn0" text:note-class="footnote"><text:note-citation text:label="1)">1)</text:note-citation><text:note-body><text:a xlink:type="simple" xlink:href="https://githowto.com/ru" text:style-name="Internet_20_link" text:visited-style-name="Visited_20_Internet_20_Link">https://githowto.com/ru</text:a></text:note-body></text:note> и склонируйте основной репозиторий командой в терминале:</text:p>
      <text:p text:style-name="Preformatted_20_Text">cd SAS.Planet/Maps<text:line-break/>git clone http://parasite.kicks-ass.org:3000/sasgis/maps.git</text:p>
      <text:p text:style-name="Text_20_body">Если репозиторий уже склонирован, используйте команду <text:span text:style-name="Source_20_Text">git pull</text:span> для обновления zmp:</text:p>
      <text:p text:style-name="Preformatted_20_Text">cd SAS.Planet/Maps/maps/<text:line-break/>git pu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6::09:30</meta:creation-date>
    <dc:creator>Generated</dc:creator>
    <dc:date>2026-05-14T16::09:30</dc:date>
    <dc:language>en-US</dc:language>
    <meta:editing-cycles>1</meta:editing-cycles>
    <meta:editing-duration>PT0S</meta:editing-duration>
    <dc:title>основной_репозиторий</dc:title>
  </office:meta>
</office:document-meta>
</file>