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asgis.org/wikisasiya/doku.php/%D0%B3%D0%BB%D0%B0%D0%B2%D0%BD%D0%B0%D1%8F" text:style-name="Internet_20_link" text:visited-style-name="Visited_20_Internet_20_Link">Главная страница</text:a></text:p>
      <text:p text:style-name="Text_20_body"><text:a xlink:type="simple" xlink:href="http://www.sasgis.org/wikisasiya/doku.php/%D1%81%D0%BE%D0%B7%D0%B4%D0%B0%D0%BD%D0%B8%D0%B5_%D0%BA%D0%B0%D1%80%D1%82" text:style-name="Internet_20_link" text:visited-style-name="Visited_20_Internet_20_Link">Создание карт</text:a></text:p>
      <text:h text:style-name="Heading_20_1" text:outline-level="1"><text:bookmark text:name="основные_принципы"/><text:bookmark-start text:name="__RefHeading___основные_принципы_1"/><text:bookmark-start text:name="основные_принципы"/>Основные принципы<text:bookmark-end text:name="__RefHeading___основные_принципы_1"/><text:bookmark-end text:name="основные_принципы"/></text:h>
      <text:p text:style-name="Text_20_body">Под названием «Создание карт» подразумевается написание <text:a xlink:type="simple" xlink:href="http://www.sasgis.org/wikisasiya/doku.php/%D0%BE%D0%BF%D0%B8%D1%81%D0%B0%D0%BD%D0%B8%D1%8F_%D1%84%D0%BE%D1%80%D0%BC%D0%B0%D1%82%D0%B0_%D0%BF%D0%BE%D0%BB%D1%8C%D0%B7%D0%BE%D0%B2%D0%B0%D1%82%D0%B5%D0%BB%D1%8C%D1%81%D0%BA%D0%B8%D1%85_%D0%BA%D0%B0%D1%80%D1%82_zmp" text:style-name="Internet_20_link" text:visited-style-name="Visited_20_Internet_20_Link">zmp</text:a> для конкретной карты или спутникового снимка. Исходя из того, что указанная карта или снимок видны в браузере и состоят из <text:a xlink:type="simple" xlink:href="http://www.sasgis.org/wikisasiya/doku.php/%D1%82%D0%B0%D0%B9%D0%BB" text:style-name="Internet_20_link" text:visited-style-name="Visited_20_Internet_20_Link">тайлов</text:a>, обозначим постановку задачи.</text:p>
      <text:p text:style-name="Text_20_body">Основными параметрами <text:a xlink:type="simple" xlink:href="http://www.sasgis.org/wikisasiya/doku.php/%D1%82%D0%B0%D0%B9%D0%BB" text:style-name="Internet_20_link" text:visited-style-name="Visited_20_Internet_20_Link">тайла</text:a> являются масштаб и координаты по осям x и y. В программе приняты следующие обозначения: масштаб обозначается переменной GetZ, координаты по осям x и y - соответственно переменными GetX и GetY. Эти переменные привязаны к тайловой сетке, принятой на Google Maps. На других картсервисах могут быть приняты иные абсолютные значения указанных переменных. Наша задача - преобразовать рассчитанные программой значения GetX, GetY и GetZ в форму, понятную для сервера, с которым мы собираемся работать.</text:p>
      <text:p text:style-name="Text_20_body">Нам нужно сформировать такой текст запроса, в ответ на который сервер пришлёт нам конкретный, нужный нам тайл. Такие запросы уже посылает браузер, когда мы просматриваем в нём карту или снимок. Имеет смысл научиться формированию запросов у не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13::53:48</meta:creation-date>
    <dc:creator>Generated</dc:creator>
    <dc:date>2026-05-13T13::53:48</dc:date>
    <dc:language>en-US</dc:language>
    <meta:editing-cycles>1</meta:editing-cycles>
    <meta:editing-duration>PT0S</meta:editing-duration>
    <dc:title>основные_принципы</dc:title>
  </office:meta>
</office:document-meta>
</file>