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bookmark text:name="откуда_скачать_zmp"/>Существующие на сегодняшний день <text:a xlink:type="simple" xlink:href="http://www.sasgis.org/wikisasiya/doku.php/zmp" text:style-name="Internet_20_link" text:visited-style-name="Visited_20_Internet_20_Link">zmp</text:a> разделены на два набора: <text:span text:style-name="Strong_20_Emphasis">Основной</text:span> и <text:span text:style-name="Strong_20_Emphasis">Плюсовой</text:span>. В <text:span text:style-name="Strong_20_Emphasis">Основном</text:span> наборе содержатся <text:a xlink:type="simple" xlink:href="http://www.sasgis.org/wikisasiya/doku.php/zmp" text:style-name="Internet_20_link" text:visited-style-name="Visited_20_Internet_20_Link">zmp</text:a>, которые входят в дистрибутив программы. В <text:span text:style-name="Strong_20_Emphasis">Плюсовой</text:span> набор входят все остальные <text:a xlink:type="simple" xlink:href="http://www.sasgis.org/wikisasiya/doku.php/zmp" text:style-name="Internet_20_link" text:visited-style-name="Visited_20_Internet_20_Link">zmp</text:a>. <text:span text:style-name="Strong_20_Emphasis">Основной</text:span> набор <text:a xlink:type="simple" xlink:href="http://www.sasgis.org/wikisasiya/doku.php/zmp" text:style-name="Internet_20_link" text:visited-style-name="Visited_20_Internet_20_Link">zmp</text:a> хранится в <text:a xlink:type="simple" xlink:href="http://www.sasgis.org/wikisasiya/doku.php/%D0%BE%D1%81%D0%BD%D0%BE%D0%B2%D0%BD%D0%BE%D0%B9_%D1%80%D0%B5%D0%BF%D0%BE%D0%B7%D0%B8%D1%82%D0%BE%D1%80%D0%B8%D0%B9" text:style-name="Internet_20_link" text:visited-style-name="Visited_20_Internet_20_Link">Основном репозитории</text:a>, <text:span text:style-name="Strong_20_Emphasis">Плюсовой</text:span> набор - соответственно в <text:a xlink:type="simple" xlink:href="http://www.sasgis.org/wikisasiya/doku.php/%D0%BF%D0%BB%D1%8E%D1%81%D0%BE%D0%B2%D0%BE%D0%B9_%D1%80%D0%B5%D0%BF%D0%BE%D0%B7%D0%B8%D1%82%D0%BE%D1%80%D0%B8%D0%B9" text:style-name="Internet_20_link" text:visited-style-name="Visited_20_Internet_20_Link">Плюсовом репозитории</text:a>.</text:p>
      <text:p text:style-name="Text_20_body">Адреса в Интернете: <text:a xlink:type="simple" xlink:href="https://bitbucket.org/vdemidov/sas.maps/wiki/Home" text:style-name="Internet_20_link" text:visited-style-name="Visited_20_Internet_20_Link">Основной репозиторий</text:a>, <text:a xlink:type="simple" xlink:href="https://bitbucket.org/garl/plus.maps/" text:style-name="Internet_20_link" text:visited-style-name="Visited_20_Internet_20_Link">Плюсовой репозиторий</text:a>.</text:p>
      <text:p text:style-name="Text_20_body">Инструкции по обновлению наборов <text:a xlink:type="simple" xlink:href="http://www.sasgis.org/wikisasiya/doku.php/zmp" text:style-name="Internet_20_link" text:visited-style-name="Visited_20_Internet_20_Link">zmp</text:a> на главной странице <text:a xlink:type="simple" xlink:href="http://www.sasgis.org/wikisasiya/doku.php/%D0%BE%D1%81%D0%BD%D0%BE%D0%B2%D0%BD%D0%BE%D0%B9_%D1%80%D0%B5%D0%BF%D0%BE%D0%B7%D0%B8%D1%82%D0%BE%D1%80%D0%B8%D0%B9" text:style-name="Internet_20_link" text:visited-style-name="Visited_20_Internet_20_Link">Основного репозитор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53:21</meta:creation-date>
    <dc:creator>Generated</dc:creator>
    <dc:date>2026-05-13T21::53:21</dc:date>
    <dc:language>en-US</dc:language>
    <meta:editing-cycles>1</meta:editing-cycles>
    <meta:editing-duration>PT0S</meta:editing-duration>
    <dc:title>откуда_скачать_zmp</dc:title>
  </office:meta>
</office:document-meta>
</file>