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люсовой_репозиторий"/>Плюсовой репозиторий - место хранения zmp, не входящих в стандартный набор, поставляемый с дистрибутивом программы. Он находится <text:a xlink:type="simple" xlink:href="https://bitbucket.org/garl/plus.maps/" text:style-name="Internet_20_link" text:visited-style-name="Visited_20_Internet_20_Link">здесь</text:a>. Архив с файлами и папками можно скачать по <text:a xlink:type="simple" xlink:href="https://bitbucket.org/garl/plus.maps/get/tip.zip" text:style-name="Internet_20_link" text:visited-style-name="Visited_20_Internet_20_Link">этой</text:a> ссылке. Скачивать только браузером, качальщики не поддержив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2::06:53</meta:creation-date>
    <dc:creator>Generated</dc:creator>
    <dc:date>2026-05-13T22::06:53</dc:date>
    <dc:language>en-US</dc:language>
    <meta:editing-cycles>1</meta:editing-cycles>
    <meta:editing-duration>PT0S</meta:editing-duration>
    <dc:title>плюсовой_репозиторий</dc:title>
  </office:meta>
</office:document-meta>
</file>