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поиск_по_векторным_картам_польского_формата"/><text:bookmark-start text:name="__RefHeading___поиск_по_векторным_картам_польского_формата_1"/><text:bookmark-start text:name="поиск_по_векторным_картам_польского_формата"/>Поиск по векторным картам польского формата<text:bookmark-end text:name="__RefHeading___поиск_по_векторным_картам_польского_формата_1"/><text:bookmark-end text:name="поиск_по_векторным_картам_польского_формата"/></text:h>
      <text:p text:style-name="Text_20_body">В программе существует возможность поиска* по векторным картам <text:a xlink:type="simple" xlink:href="https://ru.wikipedia.org/wiki/%D0%9F%D0%BE%D0%BB%D1%8C%D1%81%D0%BA%D0%B8%D0%B9_%D1%84%D0%BE%D1%80%D0%BC%D0%B0%D1%82" text:style-name="Internet_20_link" text:visited-style-name="Visited_20_Internet_20_Link">польского формата</text:a> без выхода в Интернет.</text:p>
      <text:p text:style-name="Text_20_body">Для этого необходимо:</text:p>
      <text:list text:style-name="Numbering_20_1" text:continue-numbering="false">
        <text:list-item>
          <text:p text:style-name="Numbering_20_1_Content_First"> Создать папку <text:span text:style-name="Source_20_Text">\userdata\mp</text:span> в каталоге SAS.Планеты.</text:p>
        </text:list-item>
        <text:list-item>
          <text:p text:style-name="Numbering_20_1_Content"> Скопировать карты польского формата в папку <text:span text:style-name="Source_20_Text">\userdata\mp\</text:span>.</text:p>
        </text:list-item>
        <text:list-item>
          <text:p text:style-name="Numbering_20_1_Content_Last"> Перезапустить программу и в списке геокодеров поиска выбрать «<text:span text:style-name="Strong_20_Emphasis">Offline search (*.mp)</text:span>».</text:p>
        </text:list-item>
      </text:list>
      <text:p text:style-name="Text_20_body"><text:span text:style-name="Emphasis"> * поиск происходит по <text:span text:style-name="Strong_20_Emphasis">полному</text:span> совпадению наименования объекта</text:span></text:p>
      <text:p text:style-name="Text_20_body">Q: Где взять карты?</text:p>
      <text:p text:style-name="Text_20_body">A: <text:a xlink:type="simple" xlink:href="http://navitel.osm.rambler.ru/" text:style-name="Internet_20_link" text:visited-style-name="Visited_20_Internet_20_Link">http://navitel.osm.rambler.ru/</text:a>  <text:a xlink:type="simple" xlink:href="http://gis-lab.info/data/mp/" text:style-name="Internet_20_link" text:visited-style-name="Visited_20_Internet_20_Link">http://gis-lab.info/data/m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44:13</meta:creation-date>
    <dc:creator>Generated</dc:creator>
    <dc:date>2026-05-13T21::44:13</dc:date>
    <dc:language>en-US</dc:language>
    <meta:editing-cycles>1</meta:editing-cycles>
    <meta:editing-duration>PT0S</meta:editing-duration>
    <dc:title>поиск_по_векторным_картам_польского_формата</dc:title>
  </office:meta>
</office:document-meta>
</file>