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поиск_по_локальной_базе_geonames"/><text:bookmark-start text:name="__RefHeading___поиск_по_локальной_базе_geonames_1"/><text:bookmark-start text:name="поиск_по_локальной_базе_geonames"/>Поиск по локальной базе Geonames<text:bookmark-end text:name="__RefHeading___поиск_по_локальной_базе_geonames_1"/><text:bookmark-end text:name="поиск_по_локальной_базе_geonames"/></text:h>
      <text:p text:style-name="Text_20_body">В программе существует возможность поиска населённых пунктов по локальной базе данных без выхода в Интернет. Для этого необходимо:</text:p>
      <text:list text:style-name="Numbering_20_1" text:continue-numbering="false">
        <text:list-item>
          <text:p text:style-name="Numbering_20_1_Content_First"> Создать папку <text:span text:style-name="Source_20_Text">\userdata\txt</text:span> в каталоге SAS.Планеты.</text:p>
        </text:list-item>
        <text:list-item>
          <text:p text:style-name="Numbering_20_1_Content"> Скачать дамп нужной страны <text:a xlink:type="simple" xlink:href="http://download.geonames.org/export/dump/" text:style-name="Internet_20_link" text:visited-style-name="Visited_20_Internet_20_Link">отсюда</text:a>.</text:p>
        </text:list-item>
        <text:list-item>
          <text:p text:style-name="Numbering_20_1_Content"> Распаковать его в папку <text:span text:style-name="Source_20_Text">\userdata\txt\</text:span>.</text:p>
        </text:list-item>
        <text:list-item>
          <text:p text:style-name="Numbering_20_1_Content_Last"> После этого перезапустить программу и в списке геокодеров поиска выбрать «<text:span text:style-name="Strong_20_Emphasis">Offline search (*.txt)</text:span>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54:33</meta:creation-date>
    <dc:creator>Generated</dc:creator>
    <dc:date>2026-05-12T19::54:33</dc:date>
    <dc:language>en-US</dc:language>
    <meta:editing-cycles>1</meta:editing-cycles>
    <meta:editing-duration>PT0S</meta:editing-duration>
    <dc:title>поиск_по_локальной_базе_geonames</dc:title>
  </office:meta>
</office:document-meta>
</file>