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поиск_по_ссылкам"/><text:bookmark-start text:name="__RefHeading___поиск_по_ссылкам_1"/><text:bookmark-start text:name="поиск_по_ссылкам"/>Поиск по ссылкам<text:bookmark-end text:name="__RefHeading___поиск_по_ссылкам_1"/><text:bookmark-end text:name="поиск_по_ссылкам"/></text:h>
      <text:p text:style-name="Text_20_body">Поиск по ссылкам из различных ГеоИнформационных Систем, например:</text:p>
      <text:list text:style-name="List_20_1" text:continue-numbering="false">
        <text:list-item>
          <text:p text:style-name="List_20_1_Content_First"> <text:a xlink:type="simple" xlink:href="http://maps.google.com/?ll=48.718079,44.504639&amp;spn=0.722115,1.234589&amp;t=h&amp;z=10" text:style-name="Internet_20_link" text:visited-style-name="Visited_20_Internet_20_Link">http://maps.google.com/?ll=48.718079,44.504639&amp;spn=0.722115,1.234589&amp;t=h&amp;z=10</text:a></text:p>
        </text:list-item>
        <text:list-item>
          <text:p text:style-name="List_20_1_Content"> <text:a xlink:type="simple" xlink:href="http://maps.navitel.su/?zoom=16&amp;lat=45.03446&amp;lon=38.96867&amp;fl=J&amp;rId=hN21H5ByVER8e4A%3D&amp;rp=5" text:style-name="Internet_20_link" text:visited-style-name="Visited_20_Internet_20_Link">http://maps.navitel.su/?zoom=16&amp;lat=45.03446&amp;lon=38.96867&amp;fl=J&amp;rId=hN21H5ByVER8e4A%3D&amp;rp=5</text:a></text:p>
        </text:list-item>
        <text:list-item>
          <text:p text:style-name="List_20_1_Content"> <text:a xlink:type="simple" xlink:href="http://wikimapia.org#lat=45.0328&amp;lon=38.9769&amp;z=10&amp;l=1&amp;m=b" text:style-name="Internet_20_link" text:visited-style-name="Visited_20_Internet_20_Link">http://wikimapia.org#lat=45.0328&amp;lon=38.9769&amp;z=10&amp;l=1&amp;m=b</text:a></text:p>
        </text:list-item>
        <text:list-item>
          <text:p text:style-name="List_20_1_Content"> <text:a xlink:type="simple" xlink:href="http://c.tile.openstreetmap.org/10/622/367.png" text:style-name="Internet_20_link" text:visited-style-name="Visited_20_Internet_20_Link">http://c.tile.openstreetmap.org/10/622/367.png</text:a></text:p>
        </text:list-item>
        <text:list-item>
          <text:p text:style-name="List_20_1_Content_Last"> <text:a xlink:type="simple" xlink:href="http://wikimapia.org/d?lng=1&amp;BBOX=42.84668,43.26121,42.89063,43.29320" text:style-name="Internet_20_link" text:visited-style-name="Visited_20_Internet_20_Link">http://wikimapia.org/d?lng=1&amp;BBOX=42.84668,43.26121,42.89063,43.293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5::59:59</meta:creation-date>
    <dc:creator>Generated</dc:creator>
    <dc:date>2026-05-18T15::59:59</dc:date>
    <dc:language>en-US</dc:language>
    <meta:editing-cycles>1</meta:editing-cycles>
    <meta:editing-duration>PT0S</meta:editing-duration>
    <dc:title>поиск_по_ссылкам</dc:title>
  </office:meta>
</office:document-meta>
</file>