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sasgis.org/wikisasiya/doku.php/%D0%B3%D0%BB%D0%B0%D0%B2%D0%BD%D0%B0%D1%8F" text:style-name="Internet_20_link" text:visited-style-name="Visited_20_Internet_20_Link">Главная страница</text:a></text:p>
      <text:p text:style-name="Text_20_body"><text:a xlink:type="simple" xlink:href="http://www.sasgis.org/wikisasiya/doku.php/%D1%84%D1%83%D0%BD%D0%BA%D1%86%D0%B8%D0%B8_%D0%BF%D1%80%D0%BE%D0%B3%D1%80%D0%B0%D0%BC%D0%BC%D1%8B" text:style-name="Internet_20_link" text:visited-style-name="Visited_20_Internet_20_Link">Функции программы</text:a></text:p>
      <text:h text:style-name="Heading_20_1" text:outline-level="1"><text:bookmark text:name="поиск_средствами_сторонних_сервисов"/><text:bookmark-start text:name="__RefHeading___поиск_силами_сторонних_сервисов_1"/><text:bookmark-start text:name="поиск_силами_сторонних_сервисов"/>Поиск силами сторонних сервисов<text:bookmark-end text:name="__RefHeading___поиск_силами_сторонних_сервисов_1"/><text:bookmark-end text:name="поиск_силами_сторонних_сервисов"/></text:h>
      <text:p text:style-name="Text_20_body">Существует возможность, не выходя из программы, осуществить поиск, используя популярные сервисы (Google, Yandex, WikiMapia).</text:p>
      <text:p text:style-name="Text_20_body">Список геокодеров периодически пополняется, и надо понимать, что сервисы поиска тоже не стоят на месте, поэтому поиск может отрабатывать не совсем корректно. </text:p>
      <text:p text:style-name="Text_20_body">Если вы заметили, что поиск через программу не даёт того результата, который выдаётся через сайт, можно обратиться в <text:a xlink:type="simple" xlink:href="http://www.sasgis.org/wikisasiya/doku.php/bugtrack:how_to" text:style-name="Internet_20_link" text:visited-style-name="Visited_20_Internet_20_Link">Багтрекер</text:a> с сообщением о недочёт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01::14:30</meta:creation-date>
    <dc:creator>Generated</dc:creator>
    <dc:date>2026-05-13T01::14:30</dc:date>
    <dc:language>en-US</dc:language>
    <meta:editing-cycles>1</meta:editing-cycles>
    <meta:editing-duration>PT0S</meta:editing-duration>
    <dc:title>поиск_средствами_сторонних_сервисов</dc:title>
  </office:meta>
</office:document-meta>
</file>