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ростой_пример_с_плейсхолдерами"/><text:bookmark-start text:name="__RefHeading___упрощенный_способ_добавления_zmp_карт_с_типичными_параметрами_url_1"/><text:bookmark-start text:name="упрощенный_способ_добавления_zmp_карт_с_типичными_параметрами_url"/>Упрощенный способ добавления Zmp карт с типичными параметрами URL<text:bookmark-end text:name="__RefHeading___упрощенный_способ_добавления_zmp_карт_с_типичными_параметрами_url_1"/><text:bookmark-end text:name="упрощенный_способ_добавления_zmp_карт_с_типичными_параметрами_url"/></text:h>
      <text:p text:style-name="Text_20_body">В предыдущих версиях SAS.Planet, чтобы добавить <text:a xlink:type="simple" xlink:href="http://www.sasgis.org/wikisasiya/doku.php/zmp" text:style-name="Internet_20_link" text:visited-style-name="Visited_20_Internet_20_Link">zmp</text:a> с новой картой, нужно было немного откорректировать скрипт из файла <text:span text:style-name="Strong_20_Emphasis"><text:a xlink:type="simple" xlink:href="http://www.sasgis.org/wikisasiya/doku.php/%D0%BE%D0%BF%D0%B8%D1%81%D0%B0%D0%BD%D0%B8%D0%B5_%D0%BF%D0%B0%D1%81%D0%BA%D0%B0%D0%BB%D1%8C_%D1%81%D0%BA%D1%80%D0%B8%D0%BF%D1%82%D0%BE%D0%B2" text:style-name="Internet_20_link" text:visited-style-name="Visited_20_Internet_20_Link">GetUrlScript.txt</text:a></text:span>, написанный на языке Pascal. Такой способ универсален, но трудоёмок, хотя является порой единственным способом добавления нестандартной карты.</text:p>
      <text:p text:style-name="Text_20_body">Теперь же, новые версии SAS.Planet позволяют добавлять карты по шаблону, сведя к минимуму программирование. В самом простом случае <text:a xlink:type="simple" xlink:href="http://www.sasgis.org/wikisasiya/doku.php/zmp" text:style-name="Internet_20_link" text:visited-style-name="Visited_20_Internet_20_Link">zmp</text:a> может состоять из всего одного файла <text:span text:style-name="Source_20_Text">params.txt</text:span>. Просто добавьте обычный шаблон URL-адреса с плейсхолдерами. Такой, например:</text:p>
      <text:p text:style-name="Preformatted_20_Text">DefURLBase=https://opentopomaps.ru/{z}/{x}/{y}</text:p>
      <text:p text:style-name="Text_20_body">Такой способ позволяет гораздо проще и быстрее добавлять карты, в URL которых присутствуют только стандартные параметры. </text:p>
      <text:h text:style-name="Heading_20_2" text:outline-level="2"><text:bookmark-start text:name="__RefHeading___список_допустимых_плейсхолдеров_для_автозамены_2"/><text:bookmark-start text:name="список_допустимых_плейсхолдеров_для_автозамены"/>Список допустимых плейсхолдеров для автозамены<text:bookmark-end text:name="__RefHeading___список_допустимых_плейсхолдеров_для_автозамены_2"/><text:bookmark-end text:name="список_допустимых_плейсхолдеров_для_автозамен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Плейсхолдер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{x}</text:span>         </text:p>
          </table:table-cell>
          <table:table-cell office:value-type="string" table:style-name="tablecell">
            <text:p text:style-name="tablealignleft"> Номер тайла по оси X (как в картах openstreetmap.org)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y}</text:span>         </text:p>
          </table:table-cell>
          <table:table-cell office:value-type="string" table:style-name="tablecell">
            <text:p text:style-name="tablealignleft"> Номер тайла по оси Y (как в картах openstreetmap.org)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z}</text:span>         </text:p>
          </table:table-cell>
          <table:table-cell office:value-type="string" table:style-name="tablecell">
            <text:p text:style-name="tablealignleft"> Уровень приближения/зума. Равен «GetZ - 1», т.е. начинается с нуля, как в картах openstreetmap.org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s}</text:span>         </text:p>
          </table:table-cell>
          <table:table-cell office:value-type="string" table:style-name="tablecell">
            <text:p text:style-name="tablealignleft"> Буква или цифра с номером зеркала сервера. Выбирается случайным образом из поля <text:span text:style-name="Source_20_Text">ServerNames</text:span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a,b,c}</text:span>     </text:p>
          </table:table-cell>
          <table:table-cell office:value-type="string" table:style-name="tablecell">
            <text:p text:style-name="tablealignleft"> Аналогично <text:span text:style-name="Source_20_Text">{s}</text:span>, но список зеркал задаётся прямо в шаблоне *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q}</text:span>         </text:p>
          </table:table-cell>
          <table:table-cell office:value-type="string" table:style-name="tablecell">
            <text:p text:style-name="tablealignleft"> Номер тайла в системе <text:a xlink:type="simple" xlink:href="https://learn.microsoft.com/en-us/bingmaps/articles/bing-maps-tile-system" text:style-name="Internet_20_link" text:visited-style-name="Visited_20_Internet_20_Link">QuadKey</text:a> (как в картах Bing). Как известно, Microsoft любит выпускать такие же продукты, как у других, но <text:span text:style-name="Emphasis">другие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{-y}</text:span>        </text:p>
          </table:table-cell>
          <table:table-cell office:value-type="string" table:style-name="tablecell">
            <text:p text:style-name="tablealignleft"> Инвертированный номер тайла по оси Y, для карт стандарта TMS. Т.е. «2 ** z - 1 - y», например Nakarte.me</text:p>
          </table:table-cell>
        </table:table-row>
        <table:table-row>
          <table:table-cell office:value-type="string" table:style-name="tablecell">
            <text:p text:style-name="tablealignleft"> <text:span text:style-name="Source_20_Text">{bbox}</text:span>      </text:p>
          </table:table-cell>
          <table:table-cell office:value-type="string" table:style-name="tablecell">
            <text:p text:style-name="tablealignleft"> Координаты границ тайла 256×256 пикселов (для WMS серверов)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timeStamp}</text:span> </text:p>
          </table:table-cell>
          <table:table-cell office:value-type="string" table:style-name="tablecell">
            <text:p text:style-name="tablealignleft"> Текущее время в формате UnixTime (для карт с пробками)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lang}</text:span>      </text:p>
          </table:table-cell>
          <table:table-cell office:value-type="string" table:style-name="tablecell">
            <text:p text:style-name="tablealignleft"> Язык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ver}</text:span>       </text:p>
          </table:table-cell>
          <table:table-cell office:value-type="string" table:style-name="tablecell">
            <text:p text:style-name="tablealignleft"> Версия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sas_path}</text:span>  </text:p>
          </table:table-cell>
          <table:table-cell office:value-type="string" table:style-name="tablecell">
            <text:p text:style-name="tablealignleft"> Полный путь к тайлам для карт в формате SAS.Planet (Генштаб, Туристические). Заменяет <text:span text:style-name="Source_20_Text">z{z+1}/{x/1024}/x{x}/{y/1024}/y{y}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{z+1}</text:span>       </text:p>
          </table:table-cell>
          <table:table-cell office:value-type="string" table:style-name="tablecell">
            <text:p text:style-name="tablealignleft"> Уровень зума карт в формате SAS.Planet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x/1024}</text:span>    </text:p>
          </table:table-cell>
          <table:table-cell office:value-type="string" table:style-name="tablecell">
            <text:p text:style-name="tablealignleft"> Номер первой подпапки карт в формате SAS.Planet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{y/1024}</text:span>    </text:p>
          </table:table-cell>
          <table:table-cell office:value-type="string" table:style-name="tablecell">
            <text:p text:style-name="tablealignleft"> Номер второй подпапки карт в формате SAS.Planet                                                         </text:p>
          </table:table-cell>
        </table:table-row>
      </table:table>
      <text:p text:style-name="Text_20_body">С переменными x, y, z внутри шаблона можно выполнять простые математические операции: +, -, *, / (целочисленное деление). *</text:p>
      <text:p text:style-name="Text_20_body">* - начиная с версии 250204.10746</text:p>
      <text:h text:style-name="Heading_20_2" text:outline-level="2"><text:bookmark-start text:name="__RefHeading___инструкция_3"/><text:bookmark-start text:name="инструкция"/>Инструкция<text:bookmark-end text:name="__RefHeading___инструкция_3"/><text:bookmark-end text:name="инструкция"/></text:h>
      <text:p text:style-name="Text_20_body">Для добавления новой карты нужно создать папку с названием, оканчивающемся на «.zmp». Например «Mapnik.zmp».<text:line-break/>
По желанию добавьте в эту папку файл с иконкой <text:span text:style-name="Source_20_Text">24.bmp</text:span>, файл с текстовым описанием карты <text:span text:style-name="Source_20_Text">info.txt</text:span>.<text:line-break/>
А вот файла <text:span text:style-name="Source_20_Text">GetUrlSctipt.txt</text:span> в папке быть не должно! Именно когда его нет и запускается обработка URL по упрощённой схеме.<text:line-break/>
Теперь нужно создать файл <text:span text:style-name="Source_20_Text">params.txt</text:span>. Заполните его в соответствии с <text:a xlink:type="simple" xlink:href="http://www.sasgis.org/wikisasiya/doku.php/%D0%BF%D1%80%D0%BE%D1%81%D1%82%D0%BE%D0%B9_%D0%BF%D1%80%D0%B8%D0%BC%D0%B5%D1%80" text:style-name="Internet_20_link" text:visited-style-name="Visited_20_Internet_20_Link">простым примером</text:a>.<text:line-break/>
Только в поле <text:span text:style-name="Source_20_Text">DefURLBase</text:span> вставляйте шаблон URL адреса. К примеру, вот так:</text:p>
      <text:p text:style-name="Preformatted_20_Text">DefURLBase=http://{s}.tile.openstreetmap.org/{z}/{x}/{y}.png</text:p>
      <text:p text:style-name="Text_20_body">Ну, а если у сервера существует несколько зеркал, то их названия можно указать через запятую в поле <text:span text:style-name="Source_20_Text">ServerNames</text:span>. Одно из них будет выбрано случайным образом и подставлено вместо плейсхолдера <text:span text:style-name="Source_20_Text">{s}</text:span>. </text:p>
      <text:p text:style-name="Preformatted_20_Text">ServerNames=a,b,c </text:p>
      <text:h text:style-name="Heading_20_2" text:outline-level="2"><text:bookmark-start text:name="__RefHeading___примеры_заполненных_файлов_params.txt_4"/><text:bookmark-start text:name="примеры_заполненных_файлов_params.txt"/>Примеры заполненных файлов params.txt<text:bookmark-end text:name="__RefHeading___примеры_заполненных_файлов_params.txt_4"/><text:bookmark-end text:name="примеры_заполненных_файлов_params.txt"/></text:h>
      <text:p text:style-name="Text_20_body">Карта с наиболее распространённой схемой нумерации тайлов slippy map:</text:p>
      <text:p text:style-name="Preformatted_20_Text">[PARAMS]<text:line-break/>GUID={A983EC9D-09D8-44D1-B263-B2A1DA1A20B1}<text:line-break/>ParentSubMenu_ru=OSM<text:line-break/>ParentSubMenu=OSM<text:line-break/>name_ru=OpenTopoMap.RU<text:line-break/>name=OpenTopoMap.RU<text:line-break/>NameInCache=OpenTopoMapRU<text:line-break/>asLayer=0<text:line-break/>EPSG=3785<text:line-break/>DefURLBase=https://tile-{s}.opentopomap.ru/{z}/{x}/{y}.png<text:line-break/>ServerNames=a,b,c<text:line-break/>Ext=.png<text:line-break/>DetectContentType=1<text:line-break/>ContentType=image/jpeg,image/png</text:p>
      <text:p text:style-name="Text_20_body">Карта с инвертированной осью Y (стандарт TMS)</text:p>
      <text:p text:style-name="Preformatted_20_Text">[PARAMS]<text:line-break/>GUID={A983EC9D-09D8-44D1-B263-B2A1DA1A20B2}<text:line-break/>ParentSubMenu_ru=Топокарты\ГГЦ<text:line-break/>ParentSubMenu=Topomaps\GGC<text:line-break/>name_ru=ГГЦ 2км<text:line-break/>name=GGC 2km<text:line-break/>NameInCache=ggc2km<text:line-break/>asLayer=0<text:line-break/>EPSG=3785<text:line-break/>DefURLBase=https://tiles.nakarte.me/ggc2000/{z}/{x}/{-y}<text:line-break/>Ext=.png<text:line-break/>DetectContentType=1<text:line-break/>ContentType=image/jpeg,image/png</text:p>
      <text:p text:style-name="Text_20_body">Карта с координатами QuadKey.</text:p>
      <text:p text:style-name="Preformatted_20_Text">[PARAMS]<text:line-break/>GUID={A983EC9D-09D8-44D1-B263-B2A1DA1A20B3}<text:line-break/>ParentSubMenu_ru=Городские<text:line-break/>ParentSubMenu=City<text:line-break/>name_ru=Bing<text:line-break/>name=Bing<text:line-break/>NameInCache=city_bing<text:line-break/>asLayer=0<text:line-break/>EPSG=3785<text:line-break/>DefURLBase=http://ak.dynamic.t{s}.tiles.virtualearth.net/comp/ch/{q}?mkt=en-us&amp;it=A,G,L&amp;shading=hill&amp;og=8&amp;n=z<text:line-break/>ServerNames=1,2,3<text:line-break/>Ext=.png<text:line-break/>DetectContentType=1<text:line-break/>ContentType=image/jpeg,image/png</text:p>
      <text:p text:style-name="Text_20_body">Карта с системой хранения тайлов в формате SAS.Planet (короткий вариант)</text:p>
      <text:p text:style-name="Preformatted_20_Text">[PARAMS]<text:line-break/>GUID={A983EC9D-09D8-44D1-B263-B2A1DA1A20B4}<text:line-break/>ParentSubMenu_ru=Топокарты\ГГЦ<text:line-break/>ParentSubMenu=Topomaps\GGC<text:line-break/>name_ru=ГГЦ 2км<text:line-break/>name=GGC 2km<text:line-break/>NameInCache=ggc2km<text:line-break/>asLayer=0<text:line-break/>EPSG=3785<text:line-break/>DefURLBase=http://91.237.82.95:8088/pub/ggc/2km.png/{sas_path}.jpg<text:line-break/>Ext=.png<text:line-break/>DetectContentType=1<text:line-break/>ContentType=image/jpeg,image/png<text:line-break/><text:line-break/></text:p>
      <text:p text:style-name="Text_20_body">Карта с системой хранения тайлов в формате SAS.Planet (длинный вариант)</text:p>
      <text:p text:style-name="Preformatted_20_Text">[PARAMS]<text:line-break/>GUID={A983EC9D-09D8-44D1-B263-B2A1DA1A20B4}<text:line-break/>ParentSubMenu_ru=Топокарты\ГГЦ<text:line-break/>ParentSubMenu=Topomaps\GGC<text:line-break/>name_ru=ГГЦ 2км<text:line-break/>name=GGC 2km<text:line-break/>NameInCache=ggc2km<text:line-break/>asLayer=0<text:line-break/>EPSG=3785<text:line-break/>DefURLBase=http://91.237.82.95:8088/pub/ggc/2km.png/z{z+1}/{x/1024}/x{x}/{y/1024}/y{y}.jpg<text:line-break/>Ext=.png<text:line-break/>DetectContentType=1<text:line-break/>ContentType=image/jpeg,image/png</text:p>
      <text:p text:style-name="Text_20_body">Слой с эллипсоидной проекцией и указанием текущего времени
             </text:p>
      <text:p text:style-name="Preformatted_20_Text">[PARAMS]<text:line-break/>GUID={A983EC9D-09D8-44D1-B263-B2A1DA1A20B5}<text:line-break/>ParentSubMenu_ru=Городские<text:line-break/>ParentSubMenu=City<text:line-break/>name_ru=Яндекс Пробки<text:line-break/>name=Yandex Traffic<text:line-break/>NameInCache=yandex_traffic<text:line-break/>asLayer=1<text:line-break/>EPSG=3395<text:line-break/>DefURLBase=https://core-jams-rdr.maps.yandex.net/1.1/tiles?trf&amp;l=trf&amp;lang=ru_RU&amp;x={x}&amp;y={y}&amp;z={z}&amp;scale=1&amp;tm={timeStamp}<text:line-break/>Ext=.png<text:line-break/>DetectContentType=1<text:line-break/>ContentType=image/jpeg,image/png</text:p>
      <text:p text:style-name="Text_20_body">Слой с координатами типа bbox
             </text:p>
      <text:p text:style-name="Preformatted_20_Text">[PARAMS]<text:line-break/>GUID={A983EC9D-09D8-44D1-B263-B2A1DA1A20B6}<text:line-break/>ParentSubMenu_ru=Информационные<text:line-break/>ParentSubMenu=Info<text:line-break/>name_ru=РосРеестр<text:line-break/>name=RosReestr<text:line-break/>NameInCache=rosreestr<text:line-break/>asLayer=1<text:line-break/>EPSG=3785<text:line-break/>DefURLBase=http://pkk5.rosreestr.ru/arcgis/rest/services/Cadastre/CadastreWMS/MapServer/export?bboxSR=102100&amp;size=256%2C256&amp;imageSR=102100&amp;format=png32&amp;transparent=true&amp;dpi=96&amp;f=image&amp;bbox={bbox}<text:line-break/>Ext=.png<text:line-break/>DetectContentType=1<text:line-break/>ContentType=image/jpeg,image/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1::17:14</meta:creation-date>
    <dc:creator>Generated</dc:creator>
    <dc:date>2026-05-12T11::17:14</dc:date>
    <dc:language>en-US</dc:language>
    <meta:editing-cycles>1</meta:editing-cycles>
    <meta:editing-duration>PT0S</meta:editing-duration>
    <dc:title>простой_пример_с_плейсхолдерами</dc:title>
  </office:meta>
</office:document-meta>
</file>