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sasgis.org/wikisasiya/doku.php/%D0%B3%D0%BB%D0%B0%D0%B2%D0%BD%D0%B0%D1%8F" text:style-name="Internet_20_link" text:visited-style-name="Visited_20_Internet_20_Link">Главная страница</text:a></text:p>
      <text:p text:style-name="Text_20_body"><text:a xlink:type="simple" xlink:href="http://www.sasgis.org/wikisasiya/doku.php/%D1%84%D1%83%D0%BD%D0%BA%D1%86%D0%B8%D0%B8_%D0%BF%D1%80%D0%BE%D0%B3%D1%80%D0%B0%D0%BC%D0%BC%D1%8B" text:style-name="Internet_20_link" text:visited-style-name="Visited_20_Internet_20_Link">Функции программы</text:a></text:p>
      <text:h text:style-name="Heading_20_1" text:outline-level="1"><text:bookmark text:name="системы_координат_в_сас.планете"/><text:bookmark-start text:name="__RefHeading___системы_координат_в_программе_sas.планета_1"/><text:bookmark-start text:name="системы_координат_в_программе_sas.планета"/>Системы координат в программе SAS.Планета<text:bookmark-end text:name="__RefHeading___системы_координат_в_программе_sas.планета_1"/><text:bookmark-end text:name="системы_координат_в_программе_sas.планета"/></text:h>
      <text:list text:style-name="Numbering_20_1" text:continue-numbering="false">
        <text:list-item>
          <text:p text:style-name="Numbering_20_1_Content_First"> Для указания точки в трёхмерном пространстве нужна система координат (датум) и 3 координаты точки.</text:p>
        </text:list-item>
        <text:list-item>
          <text:p text:style-name="Numbering_20_1_Content"> На планете Земля, так уж исторически сложилось, да и достаточно удобно, чаще всего пользуются полярными системами координат.</text:p>
        </text:list-item>
        <text:list-item>
          <text:p text:style-name="Numbering_20_1_Content"> В полярной СК, что бы задать точку, нужно указать:</text:p>
          <text:list text:style-name="Numbering_20_1">
            <text:list-item>
              <text:p text:style-name="Numbering_20_1_Content"> широту в градусах</text:p>
            </text:list-item>
            <text:list-item>
              <text:p text:style-name="Numbering_20_1_Content"> долготу в градусах</text:p>
            </text:list-item>
            <text:list-item>
              <text:p text:style-name="Numbering_20_1_Content"> расстояние от начала координат в метрах</text:p>
            </text:list-item>
          </text:list>
        </text:list-item>
        <text:list-item>
          <text:p text:style-name="Numbering_20_1_Content"> Живем мы, в общем-то, на поверхности Земли, и третья координата меняется в очень малом диапазоне, поэтому пользоваться в таком виде ею неудобно.</text:p>
        </text:list-item>
        <text:list-item>
          <text:p text:style-name="Numbering_20_1_Content"> Поэтому принято задавать эллипсоид, близкий по форме к поверхности Земли, с центром в начале СК и, вместо расстояния от центра СК, пользоваться высотой от поверхности этого эллипсоида.</text:p>
        </text:list-item>
        <text:list-item>
          <text:p text:style-name="Numbering_20_1_Content"> Итак. Для пользования СК нам нужно задать:</text:p>
          <text:list text:style-name="Numbering_20_1">
            <text:list-item>
              <text:p text:style-name="Numbering_20_1_Content"> Начало системы координат. Чаще всего используется центр масс Земли, но бывают варианты.</text:p>
            </text:list-item>
            <text:list-item>
              <text:p text:style-name="Numbering_20_1_Content"> Ось. Чаще всего совпадает с осью вращения.</text:p>
            </text:list-item>
            <text:list-item>
              <text:p text:style-name="Numbering_20_1_Content"> Нулевой меридиан. Например, в <text:a xlink:type="simple" xlink:href="http://www.sasgis.org/wikisasiya/doku.php/wgs84" text:style-name="Internet_20_link" text:visited-style-name="Visited_20_Internet_20_Link">WGS84</text:a> нулевым меридианом считается «IERS Reference Meridian». Он расположен в 5,31« к востоку от Гринвичского меридиана.</text:p>
            </text:list-item>
            <text:list-item>
              <text:p text:style-name="Numbering_20_1_Content"> Большой радиус эллипсоида (экваториальный). В <text:a xlink:type="simple" xlink:href="http://www.sasgis.org/wikisasiya/doku.php/wgs84" text:style-name="Internet_20_link" text:visited-style-name="Visited_20_Internet_20_Link">WGS84</text:a> 6 378 137 м.</text:p>
            </text:list-item>
            <text:list-item>
              <text:p text:style-name="Numbering_20_1_Content"> Малый радиус эллипсоида (полярный). В <text:a xlink:type="simple" xlink:href="http://www.sasgis.org/wikisasiya/doku.php/wgs84" text:style-name="Internet_20_link" text:visited-style-name="Visited_20_Internet_20_Link">WGS84</text:a> 6 356 752,314245 м.</text:p>
            </text:list-item>
          </text:list>
        </text:list-item>
        <text:list-item>
          <text:p text:style-name="Numbering_20_1_Content"> В SAS.Планете используются только СК по пунктам от «6.а» до «6.с», полностью совпадающие с <text:a xlink:type="simple" xlink:href="http://www.sasgis.org/wikisasiya/doku.php/wgs84" text:style-name="Internet_20_link" text:visited-style-name="Visited_20_Internet_20_Link">WGS84</text:a>.</text:p>
        </text:list-item>
        <text:list-item>
          <text:p text:style-name="Numbering_20_1_Content"> В SAS.Планете радиусы эллипсоида можно задавать произвольные.</text:p>
        </text:list-item>
        <text:list-item>
          <text:p text:style-name="Numbering_20_1_Content"> В SAS.Планете метки хранятся без учета высоты, только широта и долгота.</text:p>
        </text:list-item>
        <text:list-item>
          <text:p text:style-name="Numbering_20_1_Content"> Учитывая все вышесказанное, метки на любой карте с любой поддерживаемой СК будут ложиться абсолютно точно при отображении в SAS.Планете.</text:p>
        </text:list-item>
        <text:list-item>
          <text:p text:style-name="Numbering_20_1_Content"> Промежуточные точки длинных (сотни км) отрезков, не параллельные меридианам, могут плавать, так как отображаются прямыми в текущей проекции (хотите большей точности - просто добавьте промежуточных точек).</text:p>
        </text:list-item>
        <text:list-item>
          <text:p text:style-name="Numbering_20_1_Content"> При импорте точек их нужно переводить в <text:a xlink:type="simple" xlink:href="http://www.sasgis.org/wikisasiya/doku.php/wgs84" text:style-name="Internet_20_link" text:visited-style-name="Visited_20_Internet_20_Link">WGS84</text:a> или совместимую (то есть такой же центр и нулевой меридиан).</text:p>
        </text:list-item>
        <text:list-item>
          <text:p text:style-name="Numbering_20_1_Content"> GPS навигаторы чаще всего пользуются именно <text:a xlink:type="simple" xlink:href="http://www.sasgis.org/wikisasiya/doku.php/wgs84" text:style-name="Internet_20_link" text:visited-style-name="Visited_20_Internet_20_Link">WGS84</text:a>.</text:p>
        </text:list-item>
        <text:list-item>
          <text:p text:style-name="Numbering_20_1_Content_Last"> Карты, которые в какой-то несовместимой проекции или с несовместимым датумом, нужно перепроецировать при помощи программ типа Global Mapp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8::53:05</meta:creation-date>
    <dc:creator>Generated</dc:creator>
    <dc:date>2026-05-13T08::53:05</dc:date>
    <dc:language>en-US</dc:language>
    <meta:editing-cycles>1</meta:editing-cycles>
    <meta:editing-duration>PT0S</meta:editing-duration>
    <dc:title>системы_координат_в_сас.планете</dc:title>
  </office:meta>
</office:document-meta>
</file>