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слой"/><text:bookmark-start text:name="__RefHeading___слой_1"/><text:bookmark-start text:name="слой"/>Слой<text:bookmark-end text:name="__RefHeading___слой_1"/><text:bookmark-end text:name="слой"/></text:h>
      <text:p text:style-name="Text_20_body">Термином «Слой» в программе SAS.Планета называется картографическое изображение, накладываемое поверх <text:a xlink:type="simple" xlink:href="http://www.sasgis.org/wikisasiya/doku.php/%D0%BE%D1%81%D0%BD%D0%BE%D0%B2%D0%BD%D0%B0%D1%8F_%D0%BA%D0%B0%D1%80%D1%82%D0%B0" text:style-name="Internet_20_link" text:visited-style-name="Visited_20_Internet_20_Link">основной карты</text:a>.</text:p>
      <text:p text:style-name="Text_20_body">Слой не может отображаться отдельно от карты.</text:p>
      <text:p text:style-name="Text_20_body">Параметр, отвечающий за то, будет ли данное изображение <text:a xlink:type="simple" xlink:href="http://www.sasgis.org/wikisasiya/doku.php/%D0%BE%D1%81%D0%BD%D0%BE%D0%B2%D0%BD%D0%B0%D1%8F_%D0%BA%D0%B0%D1%80%D1%82%D0%B0" text:style-name="Internet_20_link" text:visited-style-name="Visited_20_Internet_20_Link">основной картой</text:a> или слоем, находится в файле <text:a xlink:type="simple" xlink:href="http://www.sasgis.org/wikisasiya/doku.php/zmp" text:style-name="Internet_20_link" text:visited-style-name="Visited_20_Internet_20_Link">params.txt</text:a> и называется AsLayer (как слой). Если он равен 1, данное изображение будет слоем, в противном случае - основной картой.</text:p>
      <text:p text:style-name="Text_20_body">В некоторых случаях бывает необходимо отобразить какой-либо слой отдельно от основной карты. Изменение параметра AsLayer с 1 на 0 помогает в этом (см. <text:a xlink:type="simple" xlink:href="http://www.sasgis.org/wikisasiya/doku.php/zmp" text:style-name="Internet_20_link" text:visited-style-name="Visited_20_Internet_20_Link">zmp</text:a>). Только не забудьте потом вернуть параметру прежнее зна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37:13</meta:creation-date>
    <dc:creator>Generated</dc:creator>
    <dc:date>2026-05-12T10::37:13</dc:date>
    <dc:language>en-US</dc:language>
    <meta:editing-cycles>1</meta:editing-cycles>
    <meta:editing-duration>PT0S</meta:editing-duration>
    <dc:title>слой</dc:title>
  </office:meta>
</office:document-meta>
</file>