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оздание_карт"/>СОЗДАНИЕ КАРТ</text:p>
      <text:p text:style-name="Text_20_body">* Основные принципы
* Команды, доступные в скриптах
* Простой пример (базовый функционал)
* Сложный пример (подключение dll)
* Репозиторий
* Что нельзя сделать в карта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1::17:30</meta:creation-date>
    <dc:creator>Generated</dc:creator>
    <dc:date>2026-05-13T01::17:30</dc:date>
    <dc:language>en-US</dc:language>
    <meta:editing-cycles>1</meta:editing-cycles>
    <meta:editing-duration>PT0S</meta:editing-duration>
    <dc:title>создание_карт</dc:title>
  </office:meta>
</office:document-meta>
</file>