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h text:style-name="Heading_20_1" text:outline-level="1"><text:bookmark text:name="терминология"/><text:bookmark-start text:name="__RefHeading___терминология_1"/><text:bookmark-start text:name="терминология"/>Терминология<text:bookmark-end text:name="__RefHeading___терминология_1"/><text:bookmark-end text:name="терминология"/></text:h>
      <text:h text:style-name="Heading_20_4" text:outline-level="4"><text:bookmark-start text:name="__RefHeading___d_2"/><text:bookmark-start text:name="d"/>D<text:bookmark-end text:name="__RefHeading___d_2"/><text:bookmark-end text:name="d"/></text:h>
      <text:list text:style-name="List_20_1" text:continue-numbering="false">
        <text:list-item>
          <text:p text:style-name="LastListParagraph_List_20_1_Content_First"> <text:a xlink:type="simple" xlink:href="http://www.sasgis.org/wikisasiya/doku.php/datum" text:style-name="Internet_20_link" text:visited-style-name="Visited_20_Internet_20_Link">Datum</text:a></text:p>
        </text:list-item>
      </text:list>
      <text:h text:style-name="Heading_20_4" text:outline-level="4"><text:bookmark-start text:name="__RefHeading___e_3"/><text:bookmark-start text:name="e"/>E<text:bookmark-end text:name="__RefHeading___e_3"/><text:bookmark-end text:name="e"/></text:h>
      <text:list text:style-name="List_20_1" text:continue-numbering="false">
        <text:list-item>
          <text:p text:style-name="LastListParagraph_List_20_1_Content_First"> <text:a xlink:type="simple" xlink:href="http://www.sasgis.org/wikisasiya/doku.php/epsg_%D0%BA%D0%BE%D0%B4_%D0%BF%D1%80%D0%BE%D0%B5%D0%BA%D1%86%D0%B8%D0%B8" text:style-name="Internet_20_link" text:visited-style-name="Visited_20_Internet_20_Link">EPSG код проекции</text:a></text:p>
        </text:list-item>
      </text:list>
      <text:h text:style-name="Heading_20_4" text:outline-level="4"><text:bookmark-start text:name="__RefHeading___g_4"/><text:bookmark-start text:name="g"/>G<text:bookmark-end text:name="__RefHeading___g_4"/><text:bookmark-end text:name="g"/></text:h>
      <text:list text:style-name="List_20_1" text:continue-numbering="false">
        <text:list-item>
          <text:p text:style-name="List_20_1_Content_First"> <text:a xlink:type="simple" xlink:href="http://www.sasgis.org/wikisasiya/doku.php/gps-%D0%BF%D1%80%D0%B8%D1%91%D0%BC%D0%BD%D0%B8%D0%BA" text:style-name="Internet_20_link" text:visited-style-name="Visited_20_Internet_20_Link">GPS-приёмник</text:a> </text:p>
        </text:list-item>
        <text:list-item>
          <text:p text:style-name="List_20_1_Content"> <text:a xlink:type="simple" xlink:href="http://www.sasgis.org/wikisasiya/doku.php/gps-%D1%82%D1%80%D0%B5%D0%BA" text:style-name="Internet_20_link" text:visited-style-name="Visited_20_Internet_20_Link">GPS-трек</text:a></text:p>
        </text:list-item>
        <text:list-item>
          <text:p text:style-name="List_20_1_Content_Last"> <text:a xlink:type="simple" xlink:href="http://www.sasgis.org/wikisasiya/doku.php/guid" text:style-name="Internet_20_link" text:visited-style-name="Visited_20_Internet_20_Link">GUID</text:a></text:p>
        </text:list-item>
      </text:list>
      <text:h text:style-name="Heading_20_4" text:outline-level="4"><text:bookmark-start text:name="__RefHeading___w_5"/><text:bookmark-start text:name="w"/>W<text:bookmark-end text:name="__RefHeading___w_5"/><text:bookmark-end text:name="w"/></text:h>
      <text:list text:style-name="List_20_1" text:continue-numbering="false">
        <text:list-item>
          <text:p text:style-name="LastListParagraph_List_20_1_Content_First"> WGS 84 - система координат, определяет координаты относительно центра масс Земли, погрешность составляет менее 2 см. В WGS84 нулевым меридианом считается «IERS Reference Meridian». Он расположен в 5,31“ к востоку от Гринвичского меридиана. За основу взят сфероид с большим радиусом — 6 378 137 м (экваториальный) и меньшим — 6 356 752,314245 м (полярный). Отличается от геоида менее чем на 200 м. </text:p>
        </text:list-item>
      </text:list>
      <text:h text:style-name="Heading_20_4" text:outline-level="4"><text:bookmark-start text:name="__RefHeading___z_6"/><text:bookmark-start text:name="z"/>Z<text:bookmark-end text:name="__RefHeading___z_6"/><text:bookmark-end text:name="z"/></text:h>
      <text:list text:style-name="List_20_1" text:continue-numbering="false">
        <text:list-item>
          <text:p text:style-name="LastListParagraph_List_20_1_Content_First"> <text:a xlink:type="simple" xlink:href="http://www.sasgis.org/wikisasiya/doku.php/zmp" text:style-name="Internet_20_link" text:visited-style-name="Visited_20_Internet_20_Link">zmp</text:a></text:p>
        </text:list-item>
      </text:list>
      <text:h text:style-name="Heading_20_4" text:outline-level="4"><text:bookmark-start text:name="__RefHeading___г_7"/><text:bookmark-start text:name="г"/>Г<text:bookmark-end text:name="__RefHeading___г_7"/><text:bookmark-end text:name="г"/></text:h>
      <text:list text:style-name="List_20_1" text:continue-numbering="false">
        <text:list-item>
          <text:p text:style-name="LastListParagraph_List_20_1_Content_First"> <text:a xlink:type="simple" xlink:href="http://www.sasgis.org/wikisasiya/doku.php/%D0%B3%D0%B8%D0%B1%D1%80%D0%B8%D0%B4" text:style-name="Internet_20_link" text:visited-style-name="Visited_20_Internet_20_Link">Гибрид</text:a></text:p>
        </text:list-item>
      </text:list>
      <text:h text:style-name="Heading_20_4" text:outline-level="4"><text:bookmark-start text:name="__RefHeading___к_8"/><text:bookmark-start text:name="к"/>К<text:bookmark-end text:name="__RefHeading___к_8"/><text:bookmark-end text:name="к"/></text:h>
      <text:list text:style-name="List_20_1" text:continue-numbering="false">
        <text:list-item>
          <text:p text:style-name="LastListParagraph_List_20_1_Content_First"> <text:a xlink:type="simple" xlink:href="http://www.sasgis.org/wikisasiya/doku.php/%D0%BA%D0%B0%D1%80%D1%82%D0%B0_%D0%B7%D0%B0%D0%BF%D0%BE%D0%BB%D0%BD%D0%B5%D0%BD%D0%B8%D1%8F" text:style-name="Internet_20_link" text:visited-style-name="Visited_20_Internet_20_Link">Карта заполнения</text:a></text:p>
        </text:list-item>
      </text:list>
      <text:h text:style-name="Heading_20_4" text:outline-level="4"><text:bookmark-start text:name="__RefHeading___м_9"/><text:bookmark-start text:name="м"/>М<text:bookmark-end text:name="__RefHeading___м_9"/><text:bookmark-end text:name="м"/></text:h>
      <text:list text:style-name="List_20_1" text:continue-numbering="false">
        <text:list-item>
          <text:p text:style-name="LastListParagraph_List_20_1_Content_First"> <text:a xlink:type="simple" xlink:href="http://www.sasgis.org/wikisasiya/doku.php/%D0%BC%D0%B5%D1%82%D0%BA%D0%B0" text:style-name="Internet_20_link" text:visited-style-name="Visited_20_Internet_20_Link">Метка</text:a></text:p>
        </text:list-item>
      </text:list>
      <text:h text:style-name="Heading_20_4" text:outline-level="4"><text:bookmark-start text:name="__RefHeading___о_10"/><text:bookmark-start text:name="о"/>О<text:bookmark-end text:name="__RefHeading___о_10"/><text:bookmark-end text:name="о"/></text:h>
      <text:list text:style-name="List_20_1" text:continue-numbering="false">
        <text:list-item>
          <text:p text:style-name="List_20_1_Content_First"> <text:a xlink:type="simple" xlink:href="http://www.sasgis.org/wikisasiya/doku.php/%D0%BE%D1%81%D0%BD%D0%BE%D0%B2%D0%BD%D0%B0%D1%8F_%D0%BA%D0%B0%D1%80%D1%82%D0%B0" text:style-name="Internet_20_link" text:visited-style-name="Visited_20_Internet_20_Link">Основная карта</text:a></text:p>
        </text:list-item>
        <text:list-item>
          <text:p text:style-name="List_20_1_Content_Last"> <text:a xlink:type="simple" xlink:href="http://www.sasgis.org/wikisasiya/doku.php/%D0%BE%D1%81%D0%BD%D0%BE%D0%B2%D0%BD%D0%BE%D0%B9_%D1%80%D0%B5%D0%BF%D0%BE%D0%B7%D0%B8%D1%82%D0%BE%D1%80%D0%B8%D0%B9" text:style-name="Internet_20_link" text:visited-style-name="Visited_20_Internet_20_Link">Основной репозиторий</text:a></text:p>
        </text:list-item>
      </text:list>
      <text:h text:style-name="Heading_20_4" text:outline-level="4"><text:bookmark-start text:name="__RefHeading___п_11"/><text:bookmark-start text:name="п"/>П<text:bookmark-end text:name="__RefHeading___п_11"/><text:bookmark-end text:name="п"/></text:h>
      <text:list text:style-name="List_20_1" text:continue-numbering="false">
        <text:list-item>
          <text:p text:style-name="LastListParagraph_List_20_1_Content_First"> <text:a xlink:type="simple" xlink:href="http://www.sasgis.org/wikisasiya/doku.php/%D0%BF%D0%BE%D0%BB%D0%B8%D0%B3%D0%BE%D0%BD" text:style-name="Internet_20_link" text:visited-style-name="Visited_20_Internet_20_Link">Полигон</text:a></text:p>
        </text:list-item>
      </text:list>
      <text:h text:style-name="Heading_20_4" text:outline-level="4"><text:bookmark-start text:name="__RefHeading___с_12"/><text:bookmark-start text:name="с"/>С<text:bookmark-end text:name="__RefHeading___с_12"/><text:bookmark-end text:name="с"/></text:h>
      <text:list text:style-name="List_20_1" text:continue-numbering="false">
        <text:list-item>
          <text:p text:style-name="List_20_1_Content_First"> <text:a xlink:type="simple" xlink:href="http://www.sasgis.org/wikisasiya/doku.php/%D1%81%D0%B8%D1%81%D1%82%D0%B5%D0%BC%D1%8B_%D0%BA%D0%BE%D0%BE%D1%80%D0%B4%D0%B8%D0%BD%D0%B0%D1%82_%D0%B2_%D1%81%D0%B0%D1%81.%D0%BF%D0%BB%D0%B0%D0%BD%D0%B5%D1%82%D0%B5" text:style-name="Internet_20_link" text:visited-style-name="Visited_20_Internet_20_Link">Системы координат в САС.Планете</text:a></text:p>
        </text:list-item>
        <text:list-item>
          <text:p text:style-name="List_20_1_Content_Last"> <text:a xlink:type="simple" xlink:href="http://www.sasgis.org/wikisasiya/doku.php/%D1%81%D0%BB%D0%BE%D0%B9" text:style-name="Internet_20_link" text:visited-style-name="Visited_20_Internet_20_Link">Слой</text:a></text:p>
        </text:list-item>
      </text:list>
      <text:h text:style-name="Heading_20_4" text:outline-level="4"><text:bookmark-start text:name="__RefHeading___т_13"/><text:bookmark-start text:name="т"/>Т<text:bookmark-end text:name="__RefHeading___т_13"/><text:bookmark-end text:name="т"/></text:h>
      <text:list text:style-name="List_20_1" text:continue-numbering="false">
        <text:list-item>
          <text:p text:style-name="LastListParagraph_List_20_1_Content_First"> <text:a xlink:type="simple" xlink:href="http://www.sasgis.org/wikisasiya/doku.php/%D1%82%D0%B0%D0%B9%D0%BB" text:style-name="Internet_20_link" text:visited-style-name="Visited_20_Internet_20_Link">Тайл</text:a></text:p>
        </text:list-item>
      </text:list>
      <text:h text:style-name="Heading_20_4" text:outline-level="4"><text:bookmark-start text:name="__RefHeading___у_14"/><text:bookmark-start text:name="у"/>У<text:bookmark-end text:name="__RefHeading___у_14"/><text:bookmark-end text:name="у"/></text:h>
      <text:list text:style-name="List_20_1" text:continue-numbering="false">
        <text:list-item>
          <text:p text:style-name="LastListParagraph_List_20_1_Content_First"> <text:a xlink:type="simple" xlink:href="http://www.sasgis.org/wikisasiya/doku.php/%D1%83%D0%BF%D0%B0%D0%BA%D0%BE%D0%B2%D0%B0%D0%BD%D0%BD%D1%8B%D0%B9_%D1%84%D0%BE%D1%80%D0%BC%D0%B0%D1%82_%D0%BA%D1%8D%D1%88%D0%B0" text:style-name="Internet_20_link" text:visited-style-name="Visited_20_Internet_20_Link">Упакованный формат кэш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6::03:02</meta:creation-date>
    <dc:creator>Generated</dc:creator>
    <dc:date>2026-05-17T06::03:02</dc:date>
    <dc:language>en-US</dc:language>
    <meta:editing-cycles>1</meta:editing-cycles>
    <meta:editing-duration>PT0S</meta:editing-duration>
    <dc:title>терминология</dc:title>
  </office:meta>
</office:document-meta>
</file>