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удаление"/><text:bookmark-start text:name="__RefHeading___удаление_тайлов_из_кэша_1"/><text:bookmark-start text:name="удаление_тайлов_из_кэша"/>Удаление тайлов из кэша<text:bookmark-end text:name="__RefHeading___удаление_тайлов_из_кэша_1"/><text:bookmark-end text:name="удаление_тайлов_из_кэша"/></text:h>
      <text:p text:style-name="Text_20_body">Удалить тайлы можно двумя способами: через проводник/файловый менеджер либо средствами самой программы.</text:p>
      <text:h text:style-name="Heading_20_2" text:outline-level="2"><text:bookmark-start text:name="__RefHeading___удаление_тайлов_через_проводник_2"/><text:bookmark-start text:name="удаление_тайлов_через_проводник"/>Удаление тайлов через проводник<text:bookmark-end text:name="__RefHeading___удаление_тайлов_через_проводник_2"/><text:bookmark-end text:name="удаление_тайлов_через_проводник"/></text:h>
      <text:p text:style-name="Text_20_body">Удаление тайлов через проводник/файловый менеджер (Far, Total Commander, и т. д.) осуществляется выбором ненужных папок и применения к ним функции удаления в контекстном меню или нажатием отвечающих за удаление горячих клавиш операционной системы. При данном способе удаляются папки целиком, без возможности выбора нужных тайлов. Применяется в случаях, когда кэш или его часть становятся ненужными <text:span text:style-name="Strong_20_Emphasis">совсем</text:span>.</text:p>
      <text:p text:style-name="Text_20_body"><text:span text:style-name="Strong_20_Emphasis">Внимание! Крайне не рекомендуется перемещать тайлы <text:span text:style-name="Emphasis">в корзину</text:span>, если вам не хочется провести несколько часов, наблюдая сам процесс удаления. Чтобы тайлы удалялись, минуя корзину, нажимаем сочетание клавиш </text:span>Shift+Del<text:span text:style-name="Strong_20_Emphasis">. При этом процесс удаления происходит гораздо быстрее.</text:span></text:p>
      <text:h text:style-name="Heading_20_2" text:outline-level="2"><text:bookmark-start text:name="__RefHeading___удаление_тайлов_средствами_программы_3"/><text:bookmark-start text:name="удаление_тайлов_средствами_программы"/>Удаление тайлов средствами программы<text:bookmark-end text:name="__RefHeading___удаление_тайлов_средствами_программы_3"/><text:bookmark-end text:name="удаление_тайлов_средствами_программы"/></text:h>
      <text:p text:style-name="Text_20_body">В зависимости от количества тайлов, которые нужно удалить, есть два способа: для массового удаления тайлов и для единичного удаления.</text:p>
      <text:h text:style-name="Heading_20_2" text:outline-level="2"><text:bookmark-start text:name="__RefHeading___массовое_удаление_тайлов_4"/><text:bookmark-start text:name="массовое_удаление_тайлов"/>Массовое удаление тайлов<text:bookmark-end text:name="__RefHeading___массовое_удаление_тайлов_4"/><text:bookmark-end text:name="массовое_удаление_тайлов"/></text:h>
      <text:list text:style-name="List_20_1" text:continue-numbering="false">
        <text:list-item>
          <text:p text:style-name="List_20_1_Content_First"> Выделить область.</text:p>
        </text:list-item>
        <text:list-item>
          <text:p text:style-name="List_20_1_Content"> Открыть окно «Операция с выделенной областью».</text:p>
        </text:list-item>
        <text:list-item>
          <text:p text:style-name="List_20_1_Content"> Выбрать Закладку «Удалить».</text:p>
        </text:list-item>
        <text:list-item>
          <text:p text:style-name="List_20_1_Content"> Указать Тип карты и Масштаб.</text:p>
        </text:list-item>
        <text:list-item>
          <text:p text:style-name="List_20_1_Content"> Нажать кнопку «Начать».</text:p>
        </text:list-item>
        <text:list-item>
          <text:p text:style-name="List_20_1_Content_Last"> Подтвердить согласие на удаление.</text:p>
        </text:list-item>
      </text:list>
      <text:h text:style-name="Heading_20_2" text:outline-level="2"><text:bookmark-start text:name="__RefHeading___единичное_удаление_тайлов_5"/><text:bookmark-start text:name="единичное_удаление_тайлов"/>Единичное удаление тайлов<text:bookmark-end text:name="__RefHeading___единичное_удаление_тайлов_5"/><text:bookmark-end text:name="единичное_удаление_тайлов"/></text:h>
      <text:p text:style-name="Text_20_body">Чтобы удалить единичный тайл <text:a xlink:type="simple" xlink:href="http://www.sasgis.org/wikisasiya/doku.php/%D0%BE%D1%81%D0%BD%D0%BE%D0%B2%D0%BD%D0%B0%D1%8F_%D0%BA%D0%B0%D1%80%D1%82%D0%B0" text:style-name="Internet_20_link" text:visited-style-name="Visited_20_Internet_20_Link">основной карты</text:a>, следует кликнуть по нему левой кнопкой мыши, зажав кнопку Del. Можно также в контекстном меню выбрать «<text:span text:style-name="Strong_20_Emphasis">Удалить тайл основной карты</text:span>» или «<text:span text:style-name="Strong_20_Emphasis">Удалить тайл слоя</text:span>». Последний пункт со списком слоёв появляется в контекстном меню, если на экран выведен хотя бы один <text:a xlink:type="simple" xlink:href="http://www.sasgis.org/wikisasiya/doku.php/%D1%81%D0%BB%D0%BE%D0%B9" text:style-name="Internet_20_link" text:visited-style-name="Visited_20_Internet_20_Link">слой</text:a>. И это единственный способ удалить единичный тайл <text:a xlink:type="simple" xlink:href="http://www.sasgis.org/wikisasiya/doku.php/%D1%81%D0%BB%D0%BE%D0%B9" text:style-name="Internet_20_link" text:visited-style-name="Visited_20_Internet_20_Link">слоя</text:a> средствами про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57:01</meta:creation-date>
    <dc:creator>Generated</dc:creator>
    <dc:date>2026-05-15T18::57:01</dc:date>
    <dc:language>en-US</dc:language>
    <meta:editing-cycles>1</meta:editing-cycles>
    <meta:editing-duration>PT0S</meta:editing-duration>
    <dc:title>удаление</dc:title>
  </office:meta>
</office:document-meta>
</file>