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_as_gps"/><text:bookmark-start text:name="__RefHeading___как_использовать_телефон_с_os_android_в_качестве_gps_1"/><text:bookmark-start text:name="как_использовать_телефон_с_os_android_в_качестве_gps"/>Как использовать телефон с OS Android в качестве GPS<text:bookmark-end text:name="__RefHeading___как_использовать_телефон_с_os_android_в_качестве_gps_1"/><text:bookmark-end text:name="как_использовать_телефон_с_os_android_в_качестве_gps"/></text:h>
      <text:p text:style-name="Text_20_body">Мобильные устройства с установленным специальным приложением могут передавать <text:a xlink:type="simple" xlink:href="https://ru.wikipedia.org/wiki/NMEA_0183" text:style-name="Internet_20_link" text:visited-style-name="Visited_20_Internet_20_Link">NMEA 0183</text:a> фид с <text:a xlink:type="simple" xlink:href="https://ru.wikipedia.org/wiki/GNSS" text:style-name="Internet_20_link" text:visited-style-name="Visited_20_Internet_20_Link">GNSS</text:a>-приёмника, а SAS.Planet может получать его из COM-порта. Данные передаются по Bluetooth, Wi-Fi, USB.</text:p>
      <text:h text:style-name="Heading_20_2" text:outline-level="2"><text:bookmark-start text:name="__RefHeading___symbian_extgps_2"/><text:bookmark-start text:name="symbian_extgps"/>Symbian + ExtGPS<text:bookmark-end text:name="__RefHeading___symbian_extgps_2"/><text:bookmark-end text:name="symbian_extgps"/></text:h>
      <text:list text:style-name="Numbering_20_1" text:continue-numbering="false">
        <text:list-item>
          <text:p text:style-name="Numbering_20_1_Content_First"> Установить <text:a xlink:type="simple" xlink:href="https://4pda.to/forum/index.php?showtopic=456430" text:style-name="Internet_20_link" text:visited-style-name="Visited_20_Internet_20_Link">Symarctic ExtGPS</text:a> (J2ME, freeware)</text:p>
        </text:list-item>
        <text:list-item>
          <text:p text:style-name="Numbering_20_1_Content"> Инициализировать GPS</text:p>
        </text:list-item>
        <text:list-item>
          <text:p text:style-name="Numbering_20_1_Content"> Включить Bluetooth</text:p>
        </text:list-item>
        <text:list-item>
          <text:p text:style-name="Numbering_20_1_Content"> Запустить программу</text:p>
        </text:list-item>
        <text:list-item>
          <text:p text:style-name="Numbering_20_1_Content"> В ОС Windows:</text:p>
          <text:list text:style-name="Numbering_20_1">
            <text:list-item>
              <text:p text:style-name="Numbering_20_1_Content"> Показать устройства Bluetooth</text:p>
            </text:list-item>
            <text:list-item>
              <text:p text:style-name="Numbering_20_1_Content"> Свойства устройства</text:p>
            </text:list-item>
            <text:list-item>
              <text:p text:style-name="Numbering_20_1_Content"> Службы &gt; Включить «Последовательный порт (SSP) Symarc… COM5». COM порт может быть другим.</text:p>
            </text:list-item>
          </text:list>
        </text:list-item>
        <text:list-item>
          <text:p text:style-name="Numbering_20_1_Content_Last"> В SAS.Planet достаточно указать COM порт. При определении позиции GPS на дисплее телефона отображается «Fix NMEA-0183» и зелёные круги. Пример данных NMEA 0183:</text:p>
        </text:list-item>
      </text:list>
      <text:p text:style-name="Preformatted_20_Text">$GPRMC,202956.000,A,5510.91627,N,03012.89199,E,0.8,354.8,030115,7.5,W,A*11<text:line-break/>$GPVTG,354.8,T,2.3,M,0.8,N,1.5,K,A*24<text:line-break/>$GPGGA,202957.000,5510.91591,N,03012.89568,E,1,05,2.3,177.4,M,22.6,M,,*5E<text:line-break/>$GPGLL,5510.91591,N,03012.89568,E,202957.000,A,A*5C<text:line-break/>$GPGSA,A,3,28,17,13,15,26,,,,,,,,4.1,2.3,3.5*3E</text:p>
      <text:h text:style-name="Heading_20_2" text:outline-level="2"><text:bookmark-start text:name="__RefHeading___android_3"/><text:bookmark-start text:name="android"/>Android<text:bookmark-end text:name="__RefHeading___android_3"/><text:bookmark-end text:name="android"/></text:h>
      <text:p text:style-name="Text_20_body"><text:a xlink:type="simple" xlink:href="https://habr.com/ru/articles/121190/" text:style-name="Internet_20_link" text:visited-style-name="Visited_20_Internet_20_Link">https://habr.com/ru/articles/121190/</text:a></text:p>
      <text:p text:style-name="Text_20_body">Приложения:</text:p>
      <text:list text:style-name="Numbering_20_1" text:continue-numbering="false">
        <text:list-item>
          <text:p text:style-name="Numbering_20_1_Content_First"> <text:a xlink:type="simple" xlink:href="https://play.google.com/store/apps/details?id=com.Saenko.GpsOverBt" text:style-name="Internet_20_link" text:visited-style-name="Visited_20_Internet_20_Link">GpsOverBt</text:a>, <text:a xlink:type="simple" xlink:href="https://4pda.to/forum/index.php?showtopic=251294" text:style-name="Internet_20_link" text:visited-style-name="Visited_20_Internet_20_Link">4PDA</text:a></text:p>
        </text:list-item>
        <text:list-item>
          <text:p text:style-name="Numbering_20_1_Content"> <text:a xlink:type="simple" xlink:href="https://play.google.com/store/apps/details?id=com.michaelchourdakis.windows7gpssharing&amp;hl=ru" text:style-name="Internet_20_link" text:visited-style-name="Visited_20_Internet_20_Link">GPS Sharing for Windows Sensor</text:a></text:p>
        </text:list-item>
        <text:list-item>
          <text:p text:style-name="Numbering_20_1_Content"> <text:a xlink:type="simple" xlink:href="https://play.google.com/store/apps/details?id=com.jillybunch.shareGPS&amp;hl=en&amp;gl=US" text:style-name="Internet_20_link" text:visited-style-name="Visited_20_Internet_20_Link">ShareGPS</text:a></text:p>
        </text:list-item>
        <text:list-item>
          <text:p text:style-name="Numbering_20_1_Content_Last"> Bluetooth GPS Output <text:a xlink:type="simple" xlink:href="https://4pda.to/forum/index.php?showtopic=360559" text:style-name="Internet_20_link" text:visited-style-name="Visited_20_Internet_20_Link">4PDA</text:a></text:p>
        </text:list-item>
      </text:list>
      <text:list text:style-name="Numbering_20_1" text:continue-numbering="false">
        <text:list-item>
          <text:p text:style-name="Numbering_20_1_Content_First"> В телефоне включена Wi-Fi точка доступа (желательно с раздачей мобильного интернета, но это не обязательно)</text:p>
        </text:list-item>
        <text:list-item>
          <text:p text:style-name="Numbering_20_1_Content"> На телефоне установлена программа  <text:a xlink:type="simple" xlink:href="https://play.google.com/store/apps/details?id=com.michaelchourdakis.windows7gpssharing&amp;hl=ru" text:style-name="Internet_20_link" text:visited-style-name="Visited_20_Internet_20_Link">GPS Sharing for Windows Sensor</text:a></text:p>
        </text:list-item>
        <text:list-item>
          <text:p text:style-name="Numbering_20_1_Content"> Запускаем GPS Sharing и задаём порт для подключения, по-умолчанию 7777</text:p>
        </text:list-item>
        <text:list-item>
          <text:p text:style-name="Numbering_20_1_Content"> Ноутбук должен подключаться по Wi-Fi к телефону</text:p>
        </text:list-item>
        <text:list-item>
          <text:p text:style-name="Numbering_20_1_Content"> На ноутбук устанавливаем программу GpsGate (я пользуюсь уже очень старой версией 2.5, она не бесплатна)</text:p>
        </text:list-item>
        <text:list-item>
          <text:p text:style-name="Numbering_20_1_Content"> В настройках GpsGate в разделе Output выбираем Virtual COM Port, нажимаем Add и выбираем необходимый номер COM порта. Именно его мы будем указывать в настройках САС.Планеты.</text:p>
        </text:list-item>
        <text:list-item>
          <text:p text:style-name="Numbering_20_1_Content"> В настройках GpsGate в разделе Input выбираем TCP/IP Client, а в параметрах указываем IP адрес телефона (можно посмотреть в свойствах сетевого подключения, <text:span text:style-name="Strong_20_Emphasis">Основной шлюз</text:span>) и номер порта, который настроили в NMEA Server на телефоне. В моём примере это 7777.</text:p>
        </text:list-item>
        <text:list-item>
          <text:p text:style-name="Numbering_20_1_Content"> В настройках GpsGate в разделе Input нажимаем Open. Если мы всё сделали правильно, и GPS на телефоне нормально видит спутники, то иконка GpsGate станет зелёной, а в окне настроек появятся надписи «Running OK!» и «GPS data with valid position».</text:p>
        </text:list-item>
        <text:list-item>
          <text:p text:style-name="Numbering_20_1_Content_Last"> Можно запускать САС.Планету, указывать в настройках выбранный ранее COM порт и нажимать «Подключить GPS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4::28:46</meta:creation-date>
    <dc:creator>Generated</dc:creator>
    <dc:date>2026-05-13T04::28:46</dc:date>
    <dc:language>en-US</dc:language>
    <meta:editing-cycles>1</meta:editing-cycles>
    <meta:editing-duration>PT0S</meta:editing-duration>
    <dc:title>android_as_gps</dc:title>
  </office:meta>
</office:document-meta>
</file>