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gtrack:state"/><text:bookmark-start text:name="__RefHeading___состояния_инцидента_в_багтрекере_1"/><text:bookmark-start text:name="состояния_инцидента_в_багтрекере"/>Состояния инцидента в багтрекере:<text:bookmark-end text:name="__RefHeading___состояния_инцидента_в_багтрекере_1"/><text:bookmark-end text:name="состояния_инцидента_в_багтрекере"/></text:h>
      <text:list text:style-name="Numbering_20_1" text:continue-numbering="false">
        <text:list-item>
          <text:p text:style-name="Numbering_20_1_Content_First"> новый(new)</text:p>
        </text:list-item>
        <text:list-item>
          <text:p text:style-name="Numbering_20_1_Content"> нужен отклик(feedback)</text:p>
        </text:list-item>
        <text:list-item>
          <text:p text:style-name="Numbering_20_1_Content"> рассмотрен(acknowledged)</text:p>
        </text:list-item>
        <text:list-item>
          <text:p text:style-name="Numbering_20_1_Content"> подтвержден(confirmed)</text:p>
        </text:list-item>
        <text:list-item>
          <text:p text:style-name="Numbering_20_1_Content"> назначен(assigned)</text:p>
        </text:list-item>
        <text:list-item>
          <text:p text:style-name="Numbering_20_1_Content"> отработан(resolved)</text:p>
        </text:list-item>
        <text:list-item>
          <text:p text:style-name="Numbering_20_1_Content_Last"> закрыт(close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5::46:18</meta:creation-date>
    <dc:creator>Generated</dc:creator>
    <dc:date>2026-05-18T15::46:18</dc:date>
    <dc:language>en-US</dc:language>
    <meta:editing-cycles>1</meta:editing-cycles>
    <meta:editing-duration>PT0S</meta:editing-duration>
    <dc:title>bugtrack:state</dc:title>
  </office:meta>
</office:document-meta>
</file>