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sv"/>Файл csv должен иметь поределённую структуру:</text:p>
      <text:p text:style-name="Text_20_body">в первой строке описываются поля, в остальных идут данные</text:p>
      <text:p text:style-name="Text_20_body">поля бывают:</text:p>
      <text:p text:style-name="Text_20_body">LAT \ Y_POS \ LATITUDE
LON \ X_POS \ LONGITUDE
NAME
DESC
DESCRIPTION
COMMENT
NOTES
FILENAME
URL
DATE
UTC_D
TIME
UTC_T</text:p>
      <text:p text:style-name="Text_20_body">пример файла:
<text:span text:style-name="Source_20_Text">LON,LAT,NAME
7.583080,45.098150,Ikea Collegno viale Svezia
8.883630,44.422750,IKEA Genova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22::17:24</meta:creation-date>
    <dc:creator>Generated</dc:creator>
    <dc:date>2026-05-16T22::17:24</dc:date>
    <dc:language>en-US</dc:language>
    <meta:editing-cycles>1</meta:editing-cycles>
    <meta:editing-duration>PT0S</meta:editing-duration>
    <dc:title>csv</dc:title>
  </office:meta>
</office:document-meta>
</file>