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<text:p text:style-name="Text_20_body"><text:bookmark text:name="epsg_код_проекции"/>SAS Planet поддерживает EPSG-коды для задания проекций в файле <text:a xlink:type="simple" xlink:href="http://www.sasgis.org/wikisasiya/doku.php/zmp" text:style-name="Internet_20_link" text:visited-style-name="Visited_20_Internet_20_Link">params.txt</text:a> (например <text:span text:style-name="Source_20_Text">EPSG=3785</text:span>), что заменяет необходимость указания параметров <text:span text:style-name="Source_20_Text">projection</text:span>, <text:span text:style-name="Source_20_Text">sradiusa</text:span>, <text:span text:style-name="Source_20_Text">sradiusb</text:span>.
Чтобы для определённой карты задать проекцию <text:span text:style-name="underline"><text:span text:style-name="Emphasis">при выводе карты на экран</text:span></text:span> кодом EPSG, следует в файле <text:a xlink:type="simple" xlink:href="http://www.sasgis.org/wikisasiya/doku.php/zmp" text:style-name="Internet_20_link" text:visited-style-name="Visited_20_Internet_20_Link">params.txt</text:a> добавить раздел <text:span text:style-name="Strong_20_Emphasis">[ViewInfo]</text:span> и в нём указать требуемое значение <text:span text:style-name="Source_20_Text">EPSG=</text:span>.</text:p>
      <text:p text:style-name="Text_20_body">Код EPSG, указанный в разделе <text:span text:style-name="Strong_20_Emphasis">[PARAMS]</text:span>, может отличаться от кода EPSG, указанного в разделе <text:span text:style-name="Strong_20_Emphasis">[ViewInfo]</text:span>, что позволяет хранить тайлы в неизменном виде, а на экран выводить в желаемой проекции. Поддерживаются следующие коды:</text:p>
      <text:h text:style-name="Heading_20_2" text:outline-level="2"><text:bookmark-start text:name="__RefHeading___epsg_3785_или_epsg_3857_1"/><text:bookmark-start text:name="epsg_3785_или_epsg_3857"/>EPSG=3785 или EPSG=3857*<text:bookmark-end text:name="__RefHeading___epsg_3785_или_epsg_3857_1"/><text:bookmark-end text:name="epsg_3785_или_epsg_3857"/></text:h>
      <text:p text:style-name="Text_20_body">Проекция Меркатора на сфероид (<text:span text:style-name="Source_20_Text">sradiusa</text:span> == <text:span text:style-name="Source_20_Text">sradiusb</text:span>) <text:note text:id="ftn0" text:note-class="footnote"><text:note-citation text:label="1)">1)</text:note-citation><text:note-body><text:a xlink:type="simple" xlink:href="https://wiki.openstreetmap.org/wiki/Web_Mercator" text:style-name="Internet_20_link" text:visited-style-name="Visited_20_Internet_20_Link">https://wiki.openstreetmap.org/wiki/Web_Mercator</text:a></text:note-body></text:note>, <text:note text:id="ftn1" text:note-class="footnote"><text:note-citation text:label="2)">2)</text:note-citation><text:note-body><text:a xlink:type="simple" xlink:href="https://en.wikipedia.org/wiki/Web_Mercator_projection" text:style-name="Internet_20_link" text:visited-style-name="Visited_20_Internet_20_Link">https://en.wikipedia.org/wiki/Web_Mercator_projection</text:a></text:note-body></text:note>. Используется в <text:a xlink:type="simple" xlink:href="http://www.sasgis.org/wikisasiya/doku.php/maps:google_maps" text:style-name="Internet_20_link" text:visited-style-name="Visited_20_Internet_20_Link">Google Maps</text:a>, <text:a xlink:type="simple" xlink:href="http://www.sasgis.org/wikisasiya/doku.php/openstreetmap" text:style-name="Internet_20_link" text:visited-style-name="Visited_20_Internet_20_Link">OpenStreetMap</text:a>, Bing. В старых терминах:</text:p>
      <text:p text:style-name="Preformatted_20_Text">projection=1<text:line-break/>sradiusa=6378137<text:line-break/>sradiusb=6378137</text:p>
      <text:p text:style-name="Text_20_body"><text:span text:style-name="Emphasis">* - начиная с версии 230721</text:span></text:p>
      <text:h text:style-name="Heading_20_2" text:outline-level="2"><text:bookmark-start text:name="__RefHeading___epsg_3395_2"/><text:bookmark-start text:name="epsg_3395"/>EPSG=3395<text:bookmark-end text:name="__RefHeading___epsg_3395_2"/><text:bookmark-end text:name="epsg_3395"/></text:h>
      <text:p text:style-name="Text_20_body">Проекция Меркатора на эллипсоид. Используется в <text:a xlink:type="simple" xlink:href="http://www.sasgis.org/wikisasiya/doku.php/maps:%D1%8F%D0%BD%D0%B4%D0%B5%D0%BA%D1%81.%D0%BA%D0%B0%D1%80%D1%82%D1%8B" text:style-name="Internet_20_link" text:visited-style-name="Visited_20_Internet_20_Link">Яндекс.Карты</text:a>. В старых терминах:</text:p>
      <text:p text:style-name="Preformatted_20_Text">projection=2<text:line-break/>sradiusa=6378137<text:line-break/>sradiusb=6356752</text:p>
      <text:h text:style-name="Heading_20_2" text:outline-level="2"><text:bookmark-start text:name="__RefHeading___epsg_4326_3"/><text:bookmark-start text:name="epsg_4326"/>EPSG=4326<text:bookmark-end text:name="__RefHeading___epsg_4326_3"/><text:bookmark-end text:name="epsg_4326"/></text:h>
      <text:p text:style-name="Text_20_body">Проекция типа широта-долгота. Используется в <text:a xlink:type="simple" xlink:href="http://www.sasgis.org/wikisasiya/doku.php/maps:google_earth" text:style-name="Internet_20_link" text:visited-style-name="Visited_20_Internet_20_Link">Google Earth</text:a>. В старых терминах:</text:p>
      <text:p text:style-name="Preformatted_20_Text">projection=3<text:line-break/>sradiusa=6378137<text:line-break/>sradiusb=6356752</text:p>
      <text:h text:style-name="Heading_20_1" text:outline-level="1"><text:bookmark-start text:name="__RefHeading___см._также_4"/><text:bookmark-start text:name="см._также"/>См. также<text:bookmark-end text:name="__RefHeading___см._также_4"/><text:bookmark-end text:name="см._также"/></text:h>
      <text:list text:style-name="List_20_1" text:continue-numbering="false">
        <text:list-item>
          <text:p text:style-name="LastListParagraph_List_20_1_Content_Firs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 координат в САС.Планет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54:39</meta:creation-date>
    <dc:creator>Generated</dc:creator>
    <dc:date>2026-05-12T19::54:39</dc:date>
    <dc:language>en-US</dc:language>
    <meta:editing-cycles>1</meta:editing-cycles>
    <meta:editing-duration>PT0S</meta:editing-duration>
    <dc:title>epsg_код_проекции</dc:title>
  </office:meta>
</office:document-meta>
</file>