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 страница</text:a></text:p>
        </text:list-item>
        <text:list-item>
          <text:p text:style-name="List_20_1_Content_Last"> <text:a xlink:type="simple" xlink:href="http://www.sasgis.org/wikisasiya/doku.php/%D1%82%D0%B5%D1%80%D0%BC%D0%B8%D0%BD%D0%BE%D0%BB%D0%BE%D0%B3%D0%B8%D1%8F" text:style-name="Internet_20_link" text:visited-style-name="Visited_20_Internet_20_Link">Терминология</text:a></text:p>
        </text:list-item>
      </text:list>
      <text:h text:style-name="Heading_20_1" text:outline-level="1"><text:bookmark text:name="gps-приёмник"/><text:bookmark-start text:name="__RefHeading___gps-приёмник_1"/><text:bookmark-start text:name="gps-приёмник"/>GPS-приёмник<text:bookmark-end text:name="__RefHeading___gps-приёмник_1"/><text:bookmark-end text:name="gps-приёмник"/></text:h>
      <text:p text:style-name="Text_20_body">Радиоприёмное устройство для определения географических координат текущего местоположения антенны приёмника на основе данных о временнЫх задержках прихода радиосигналов, излучаемых спутниками группы NAVSTAR.</text:p>
      <text:p text:style-name="Text_20_body">Физически GPS приёмник является микросхемой, установленной в подходящий корпус. Там же размещается антенна. Весьма небольшие размеры позволяют встраивать GPS приёмники в различные портативные устройства. Наиболее распространёнными устройствами, содержащими GPS приёмник, являются прежде всего GPS навигаторы, коммуникаторы, смартфоны, ноутбуки. Существуют также отдельные GPS приёмники.</text:p>
      <text:p text:style-name="Text_20_body">Для того, чтобы устройство, содержащее GPS приёмник, могло работать с программой SAS.Планета, оно должно иметь возможность передавать данные GPS приёмника на компьютер посредством какого-либо интерфейса. Чаще всего таким интерфейсом являются USB либо Bluetooth. Устройство, подключенное к компьютеру, должно быть видимо системой и определяться как COM порт. Для этого в большинстве случаев требуется установка драйверов. Номер COM порта, к которому подключен GPS приёмник, необходимо указать в настройках программы.</text:p>
      <text:p text:style-name="Text_20_body">Некоторые устройства (чаще всего это автомобильные навигаторы) хоть и имеют интерфейс для связи с компьютером, однако не могут передавать через него данные GPS приёмника. Такие устройства непригодны для работы с програм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4::16:03</meta:creation-date>
    <dc:creator>Generated</dc:creator>
    <dc:date>2026-05-14T14::16:03</dc:date>
    <dc:language>en-US</dc:language>
    <meta:editing-cycles>1</meta:editing-cycles>
    <meta:editing-duration>PT0S</meta:editing-duration>
    <dc:title>gps-приёмник</dc:title>
  </office:meta>
</office:document-meta>
</file>