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sasgis.org/wikisasiya/doku.php/%D0%B3%D0%BB%D0%B0%D0%B2%D0%BD%D0%B0%D1%8F" text:style-name="Internet_20_link" text:visited-style-name="Visited_20_Internet_20_Link">Главная страница</text:a></text:p>
        </text:list-item>
        <text:list-item>
          <text:p text:style-name="List_20_1_Content_Last"> <text:a xlink:type="simple" xlink:href="http://www.sasgis.org/wikisasiya/doku.php/%D1%82%D0%B5%D1%80%D0%BC%D0%B8%D0%BD%D0%BE%D0%BB%D0%BE%D0%B3%D0%B8%D1%8F" text:style-name="Internet_20_link" text:visited-style-name="Visited_20_Internet_20_Link">Терминология</text:a></text:p>
        </text:list-item>
      </text:list>
      <text:h text:style-name="Heading_20_1" text:outline-level="1"><text:bookmark text:name="gps-трек"/><text:bookmark-start text:name="__RefHeading___gps_трек_1"/><text:bookmark-start text:name="gps_трек"/>GPS трек<text:bookmark-end text:name="__RefHeading___gps_трек_1"/><text:bookmark-end text:name="gps_трек"/></text:h>
      <text:p text:style-name="Text_20_body"><text:a xlink:type="simple" xlink:href="http://www.sasgis.org/wikisasiya/doku.php/gps-%D0%BF%D1%80%D0%B8%D1%91%D0%BC%D0%BD%D0%B8%D0%BA" text:style-name="Internet_20_link" text:visited-style-name="Visited_20_Internet_20_Link">GPS приёмник</text:a> через определённые промежутки времени посылает данные о своём географическом положении на внешнее устройство. Внешнее устройство может записывать эти данные в файл, таким образом сохраняя последовательность изменения координат приёмника. Такой файл называется GPS треком. Форматы записи треков могут быть различными у разных устройств, однако принцип остаётся одинаковым, что позволяет перекодировать треки из одного формата в любой другой. Программа SAS.Планета имеет возможность импортировать треки формата .plt (OziExplorer), а также записывать треки в этом формате и в формате .nmea. Импортированный трек можно вывести на экран для просмотра.
В процессе записи трека количество точек со временем увеличивается, и для отображения на экране требуется всё больше ресурсов компьютера. Для недопущения бесконечного роста нагрузки на «железо» служит опция ограничения количества точек трека, выводимых на экр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1::13:48</meta:creation-date>
    <dc:creator>Generated</dc:creator>
    <dc:date>2026-05-13T01::13:48</dc:date>
    <dc:language>en-US</dc:language>
    <meta:editing-cycles>1</meta:editing-cycles>
    <meta:editing-duration>PT0S</meta:editing-duration>
    <dc:title>gps-трек</dc:title>
  </office:meta>
</office:document-meta>
</file>