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sasgis.org/wikisasiya/doku.php/%D0%B3%D0%BB%D0%B0%D0%B2%D0%BD%D0%B0%D1%8F" text:style-name="Internet_20_link" text:visited-style-name="Visited_20_Internet_20_Link">Главная страница</text:a></text:p>
        </text:list-item>
        <text:list-item>
          <text:p text:style-name="List_20_1_Content_Last"> <text:a xlink:type="simple" xlink:href="http://www.sasgis.org/wikisasiya/doku.php/%D1%82%D0%B5%D1%80%D0%BC%D0%B8%D0%BD%D0%BE%D0%BB%D0%BE%D0%B3%D0%B8%D1%8F" text:style-name="Internet_20_link" text:visited-style-name="Visited_20_Internet_20_Link">Терминология</text:a></text:p>
        </text:list-item>
      </text:list>
      <text:h text:style-name="Heading_20_1" text:outline-level="1"><text:bookmark text:name="guid"/><text:bookmark-start text:name="__RefHeading___guid_1"/><text:bookmark-start text:name="guid"/>GUID<text:bookmark-end text:name="__RefHeading___guid_1"/><text:bookmark-end text:name="guid"/></text:h>
      <text:p text:style-name="Text_20_body">GUID (Globally Unique Identifier) — 128-битный идентификатор. Его главная особенность — уникальность, которая позволяет создавать расширяемые сервисы и приложения без опасения конфликтов, вызванных совпадением идентификаторов. Хотя уникальность каждого отдельного GUID не гарантируется, общее количество уникальных ключей настолько велико, что вероятность того, что в мире будут независимо сгенерированы два совпадающих ключа, достаточно мала.</text:p>
      <text:p text:style-name="Text_20_body">GUID записывается в виде строки из 32 <text:span text:style-name="Strong_20_Emphasis">шестнадцатеричных</text:span> цифр, окружённой фигурными скобками: <text:span text:style-name="Source_20_Text">{6F9619FF-8B86-D011-B42D-00CF4FC964FF}</text:span>. Цифры в строке разбиты на группы дефисами, порядок следования групп: 8, 4, 4, 4, 12 цифр.</text:p>
      <text:p text:style-name="Text_20_body">Каждый <text:a xlink:type="simple" xlink:href="http://www.sasgis.org/wikisasiya/doku.php/zmp" text:style-name="Internet_20_link" text:visited-style-name="Visited_20_Internet_20_Link">zmp</text:a> должен иметь уникальный GUID. Если при запуске SAS.Planet обнаруживает zmp с повторяющимся GUID, то выдаётся ошибка, а zmp с дублем не включается в список карт. Для генерации GUID проще всего воспользоваться <text:a xlink:type="simple" xlink:href="http://www.guidgen.com/" text:style-name="Internet_20_link" text:visited-style-name="Visited_20_Internet_20_Link">онлайн-сервисом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2::00:36</meta:creation-date>
    <dc:creator>Generated</dc:creator>
    <dc:date>2026-05-13T02::00:36</dc:date>
    <dc:language>en-US</dc:language>
    <meta:editing-cycles>1</meta:editing-cycles>
    <meta:editing-duration>PT0S</meta:editing-duration>
    <dc:title>guid</dc:title>
  </office:meta>
</office:document-meta>
</file>