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ps:картографические_сервисы"/><text:bookmark-start text:name="__RefHeading___спутниковые_снимки_и_карты_1"/><text:bookmark-start text:name="спутниковые_снимки_и_карты"/>Спутниковые снимки и карты<text:bookmark-end text:name="__RefHeading___спутниковые_снимки_и_карты_1"/><text:bookmark-end text:name="спутниковые_снимки_и_карты"/></text:h>
      <text:list text:style-name="List_20_1" text:continue-numbering="false">
        <text:list-item>
          <text:p text:style-name="List_20_1_Content_First"> <text:a xlink:type="simple" xlink:href="http://www.sasgis.org/wikisasiya/doku.php/maps:google_maps" text:style-name="Internet_20_link" text:visited-style-name="Visited_20_Internet_20_Link">Google Maps</text:a></text:p>
        </text:list-item>
        <text:list-item>
          <text:p text:style-name="List_20_1_Content"> <text:a xlink:type="simple" xlink:href="http://www.sasgis.org/wikisasiya/doku.php/maps:%D1%8F%D0%BD%D0%B4%D0%B5%D0%BA%D1%81.%D0%BA%D0%B0%D1%80%D1%82%D1%8B" text:style-name="Internet_20_link" text:visited-style-name="Visited_20_Internet_20_Link">Яндекс.Карты</text:a></text:p>
        </text:list-item>
        <text:list-item>
          <text:p text:style-name="List_20_1_Content"> <text:a xlink:type="simple" xlink:href="http://www.sasgis.org/wikisasiya/doku.php/maps:bing_maps" text:style-name="Internet_20_link" text:visited-style-name="Visited_20_Internet_20_Link">Bing Maps</text:a></text:p>
        </text:list-item>
        <text:list-item>
          <text:p text:style-name="List_20_1_Content"> <text:a xlink:type="simple" xlink:href="http://www.sasgis.org/wikisasiya/doku.php/maps:%D0%BA%D0%BE%D1%81%D0%BC%D0%BE%D1%81%D0%BD%D0%B8%D0%BC%D0%BA%D0%B8" text:style-name="Internet_20_link" text:visited-style-name="Visited_20_Internet_20_Link">Космоснимки</text:a></text:p>
        </text:list-item>
        <text:list-item>
          <text:p text:style-name="List_20_1_Content_Last"> <text:a xlink:type="simple" xlink:href="http://www.sasgis.org/wikisasiya/doku.php/maps:yahoo" text:style-name="Internet_20_link" text:visited-style-name="Visited_20_Internet_20_Link">Yahoo!</text:a> - картсервис закрыт</text:p>
        </text:list-item>
      </text:list>
      <text:h text:style-name="Heading_20_2" text:outline-level="2"><text:bookmark-start text:name="__RefHeading___спутниковые_снимки_2"/><text:bookmark-start text:name="спутниковые_снимки"/>Спутниковые снимки<text:bookmark-end text:name="__RefHeading___спутниковые_снимки_2"/><text:bookmark-end text:name="спутниковые_снимки"/></text:h>
      <text:list text:style-name="List_20_1" text:continue-numbering="false">
        <text:list-item>
          <text:p text:style-name="List_20_1_Content_First"> <text:a xlink:type="simple" xlink:href="http://www.sasgis.org/wikisasiya/doku.php/maps:google_earth" text:style-name="Internet_20_link" text:visited-style-name="Visited_20_Internet_20_Link">Google Earth</text:a></text:p>
        </text:list-item>
        <text:list-item>
          <text:p text:style-name="List_20_1_Content"> <text:a xlink:type="simple" xlink:href="http://www.sasgis.org/wikisasiya/doku.php/maps:digital_globe" text:style-name="Internet_20_link" text:visited-style-name="Visited_20_Internet_20_Link">Digital Globe</text:a></text:p>
        </text:list-item>
        <text:list-item>
          <text:p text:style-name="List_20_1_Content_Last"> <text:a xlink:type="simple" xlink:href="http://www.sasgis.org/wikisasiya/doku.php/maps:%D1%80%D0%BE%D1%81%D0%BA%D0%BE%D1%81%D0%BC%D0%BE%D1%81" text:style-name="Internet_20_link" text:visited-style-name="Visited_20_Internet_20_Link">Геопортал Роскосмоса</text:a></text:p>
        </text:list-item>
      </text:list>
      <text:h text:style-name="Heading_20_2" text:outline-level="2"><text:bookmark-start text:name="__RefHeading___карты_3"/><text:bookmark-start text:name="карты"/>Карты<text:bookmark-end text:name="__RefHeading___карты_3"/><text:bookmark-end text:name="карты"/></text:h>
      <text:list text:style-name="List_20_1" text:continue-numbering="false">
        <text:list-item>
          <text:p text:style-name="List_20_1_Content_First"> <text:a xlink:type="simple" xlink:href="http://www.sasgis.org/wikisasiya/doku.php/maps:openstreetmap" text:style-name="Internet_20_link" text:visited-style-name="Visited_20_Internet_20_Link">OpenStreetMap</text:a></text:p>
        </text:list-item>
        <text:list-item>
          <text:p text:style-name="List_20_1_Content"> <text:a xlink:type="simple" xlink:href="http://www.sasgis.org/wikisasiya/doku.php/maps:wikimapia" text:style-name="Internet_20_link" text:visited-style-name="Visited_20_Internet_20_Link">WikiMapia</text:a></text:p>
        </text:list-item>
        <text:list-item>
          <text:p text:style-name="List_20_1_Content"> <text:a xlink:type="simple" xlink:href="http://www.sasgis.org/wikisasiya/doku.php/maps:progorod" text:style-name="Internet_20_link" text:visited-style-name="Visited_20_Internet_20_Link">ProGorod</text:a></text:p>
        </text:list-item>
        <text:list-item>
          <text:p text:style-name="List_20_1_Content"> <text:a xlink:type="simple" xlink:href="http://www.sasgis.org/wikisasiya/doku.php/maps:gurtam" text:style-name="Internet_20_link" text:visited-style-name="Visited_20_Internet_20_Link">Gurtam</text:a></text:p>
        </text:list-item>
        <text:list-item>
          <text:p text:style-name="List_20_1_Content"> <text:a xlink:type="simple" xlink:href="http://www.sasgis.org/wikisasiya/doku.php/maps:navitel" text:style-name="Internet_20_link" text:visited-style-name="Visited_20_Internet_20_Link">Navitel</text:a></text:p>
        </text:list-item>
        <text:list-item>
          <text:p text:style-name="List_20_1_Content"> <text:a xlink:type="simple" xlink:href="http://www.sasgis.org/wikisasiya/doku.php/maps:%D1%80%D0%BE%D1%81%D1%80%D0%B5%D0%B5%D1%81%D1%82%D1%80" text:style-name="Internet_20_link" text:visited-style-name="Visited_20_Internet_20_Link">Росреестр</text:a></text:p>
        </text:list-item>
        <text:list-item>
          <text:p text:style-name="List_20_1_Content"> <text:a xlink:type="simple" xlink:href="http://www.sasgis.org/wikisasiya/doku.php/maps:%D0%BA%D0%B0%D1%80%D1%82%D1%8B_%D0%BC%D1%82%D1%81" text:style-name="Internet_20_link" text:visited-style-name="Visited_20_Internet_20_Link">Карты МТС</text:a></text:p>
        </text:list-item>
        <text:list-item>
          <text:p text:style-name="List_20_1_Content_Last"> <text:a xlink:type="simple" xlink:href="http://www.sasgis.org/wikisasiya/doku.php/maps:%D0%BA%D0%B0%D1%80%D1%82%D1%8B_%D0%B3%D0%B5%D0%BD%D0%B5%D1%80%D0%B0%D0%BB%D1%8C%D0%BD%D0%BE%D0%B3%D0%BE_%D1%88%D1%82%D0%B0%D0%B1%D0%B0" text:style-name="Internet_20_link" text:visited-style-name="Visited_20_Internet_20_Link">Карты Генерального штаба</text:a></text:p>
        </text:list-item>
      </text:list>
      <text:h text:style-name="Heading_20_2" text:outline-level="2"><text:bookmark-start text:name="__RefHeading___локальные_карты_4"/><text:bookmark-start text:name="локальные_карты"/>Локальные карты<text:bookmark-end text:name="__RefHeading___локальные_карты_4"/><text:bookmark-end text:name="локальные_карты"/></text:h>
      <text:h text:style-name="Heading_20_2" text:outline-level="2"><text:bookmark-start text:name="__RefHeading___исторические_карты_5"/><text:bookmark-start text:name="исторические_карты"/>Исторические карты<text:bookmark-end text:name="__RefHeading___исторические_карты_5"/><text:bookmark-end text:name="исторические_карты"/></text:h>
      <text:h text:style-name="Heading_20_2" text:outline-level="2"><text:bookmark-start text:name="__RefHeading___космос_6"/><text:bookmark-start text:name="космос"/>Космос<text:bookmark-end text:name="__RefHeading___космос_6"/><text:bookmark-end text:name="космос"/></text:h>
      <text:h text:style-name="Heading_20_2" text:outline-level="2"><text:bookmark-start text:name="__RefHeading___водные_карты_7"/><text:bookmark-start text:name="водные_карты"/>Водные карты<text:bookmark-end text:name="__RefHeading___водные_карты_7"/><text:bookmark-end text:name="водные_карты"/></text:h>
      <text:list text:style-name="List_20_1" text:continue-numbering="false">
        <text:list-item>
          <text:p text:style-name="List_20_1_Content_First"> <text:a xlink:type="simple" xlink:href="http://www.sasgis.org/wikisasiya/doku.php/maps:navionics" text:style-name="Internet_20_link" text:visited-style-name="Visited_20_Internet_20_Link">Navionics</text:a></text:p>
        </text:list-item>
        <text:list-item>
          <text:p text:style-name="List_20_1_Content"> <text:a xlink:type="simple" xlink:href="http://www.sasgis.org/wikisasiya/doku.php/maps:quickdraw" text:style-name="Internet_20_link" text:visited-style-name="Visited_20_Internet_20_Link">QuickDraw</text:a></text:p>
        </text:list-item>
        <text:list-item>
          <text:p text:style-name="List_20_1_Content_Last"> <text:a xlink:type="simple" xlink:href="http://www.sasgis.org/wikisasiya/doku.php/maps:genesislive" text:style-name="Internet_20_link" text:visited-style-name="Visited_20_Internet_20_Link">GenesisL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2::56:10</meta:creation-date>
    <dc:creator>Generated</dc:creator>
    <dc:date>2026-05-12T12::56:10</dc:date>
    <dc:language>en-US</dc:language>
    <meta:editing-cycles>1</meta:editing-cycles>
    <meta:editing-duration>PT0S</meta:editing-duration>
    <dc:title>maps:картографические_сервисы</dc:title>
  </office:meta>
</office:document-meta>
</file>