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api:плагины_для_sas.планеты"/><text:bookmark-start text:name="__RefHeading___общие_сведения_о_плагинах_1"/><text:bookmark-start text:name="общие_сведения_о_плагинах"/>Общие сведения о плагинах<text:bookmark-end text:name="__RefHeading___общие_сведения_о_плагинах_1"/><text:bookmark-end text:name="общие_сведения_о_плагинах"/></text:h>
      <text:list text:style-name="List_20_1" text:continue-numbering="false">
        <text:list-item>
          <text:p text:style-name="List_20_1_Content_First"> <text:a xlink:type="simple" xlink:href="http://www.sasgis.org/wikisasiya/doku.php/pluginapi:%D0%BE%D0%B1%D1%89%D0%B0%D1%8F_%D0%B8%D0%BD%D1%84%D0%BE%D1%80%D0%BC%D0%B0%D1%86%D0%B8%D1%8F_%D0%BE_pluginapi" text:style-name="Internet_20_link" text:visited-style-name="Visited_20_Internet_20_Link">Общая информация о PluginAPI</text:a></text:p>
        </text:list-item>
        <text:list-item>
          <text:p text:style-name="List_20_1_Content_Last"> <text:a xlink:type="simple" xlink:href="http://www.sasgis.org/wikisasiya/doku.php/pluginapi:%D0%BE%D0%B1%D1%89%D0%B8%D0%B5_%D0%B4%D0%BB%D1%8F_%D0%B2%D1%81%D0%B5%D1%85_%D1%82%D0%B8%D0%BF%D0%BE%D0%B2_%D0%BF%D0%BB%D0%B0%D0%B3%D0%B8%D0%BD%D0%BE%D0%B2_%D1%81%D1%82%D1%80%D1%83%D0%BA%D1%82%D1%83%D1%80%D1%8B" text:style-name="Internet_20_link" text:visited-style-name="Visited_20_Internet_20_Link">Общие для всех типов плагинов структуры</text:a></text:p>
        </text:list-item>
      </text:list>
      <text:h text:style-name="Heading_20_1" text:outline-level="1"><text:bookmark-start text:name="__RefHeading___планируемые_типы_плагинов_2"/><text:bookmark-start text:name="планируемые_типы_плагинов"/>Планируемые типы плагинов<text:bookmark-end text:name="__RefHeading___планируемые_типы_плагинов_2"/><text:bookmark-end text:name="планируемые_типы_плагинов"/></text:h>
      <text:list text:style-name="List_20_1" text:continue-numbering="false">
        <text:list-item>
          <text:p text:style-name="List_20_1_Content_First"> <text:a xlink:type="simple" xlink:href="http://www.sasgis.org/wikisasiya/doku.php/pluginapi:plugintype:%D0%B3%D0%B5%D0%BE%D0%BA%D0%BE%D0%B4%D0%B8%D1%80%D0%BE%D0%B2%D0%B0%D0%BD%D0%B8%D0%B5" text:style-name="Internet_20_link" text:visited-style-name="Visited_20_Internet_20_Link">Геокодирование</text:a></text:p>
        </text:list-item>
        <text:list-item>
          <text:p text:style-name="List_20_1_Content"> <text:a xlink:type="simple" xlink:href="http://www.sasgis.org/wikisasiya/doku.php/pluginapi:plugintype:%D0%BF%D1%80%D0%BE%D1%81%D1%82%D0%BE%D0%B9_%D1%8D%D0%BA%D1%81%D0%BF%D0%BE%D1%80%D1%82_%D0%B2_%D0%BF%D0%B0%D0%BF%D0%BA%D1%83" text:style-name="Internet_20_link" text:visited-style-name="Visited_20_Internet_20_Link">Простой экспорт в папку</text:a></text:p>
        </text:list-item>
        <text:list-item>
          <text:p text:style-name="List_20_1_Content"> <text:a xlink:type="simple" xlink:href="http://www.sasgis.org/wikisasiya/doku.php/pluginapi:plugintype:%D0%BF%D1%80%D0%BE%D1%81%D1%82%D0%BE%D0%B9_%D1%8D%D0%BA%D1%81%D0%BF%D0%BE%D1%80%D1%82_%D0%B2_%D1%84%D0%B0%D0%B9%D0%BB" text:style-name="Internet_20_link" text:visited-style-name="Visited_20_Internet_20_Link">Простой экспорт в файл</text:a></text:p>
        </text:list-item>
        <text:list-item>
          <text:p text:style-name="List_20_1_Content"> <text:a xlink:type="simple" xlink:href="http://www.sasgis.org/wikisasiya/doku.php/pluginapi:plugintype:%D0%BF%D0%B0%D1%80%D0%B0%D0%BC%D0%B5%D1%82%D1%80%D1%8B_%D0%BF%D0%BE%D0%BB%D0%B8%D0%B3%D0%BE%D0%BD%D0%B0" text:style-name="Internet_20_link" text:visited-style-name="Visited_20_Internet_20_Link">Параметры полигона</text:a></text:p>
        </text:list-item>
        <text:list-item>
          <text:p text:style-name="List_20_1_Content_Last"> <text:a xlink:type="simple" xlink:href="http://www.sasgis.org/wikisasiya/doku.php/pluginapi:plugintype:gps_%D1%87%D0%B5%D1%80%D0%B5%D0%B7_com" text:style-name="Internet_20_link" text:visited-style-name="Visited_20_Internet_20_Link">GPS через 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22::08:25</meta:creation-date>
    <dc:creator>Generated</dc:creator>
    <dc:date>2026-05-12T22::08:25</dc:date>
    <dc:language>en-US</dc:language>
    <meta:editing-cycles>1</meta:editing-cycles>
    <meta:editing-duration>PT0S</meta:editing-duration>
    <dc:title>pluginapi:плагины_для_sas.планеты</dc:title>
  </office:meta>
</office:document-meta>
</file>