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sdev:архитектура_программы"/><text:bookmark-start text:name="__RefHeading___архитектура_программы_1"/><text:bookmark-start text:name="архитектура_программы"/>Архитектура программы<text:bookmark-end text:name="__RefHeading___архитектура_программы_1"/><text:bookmark-end text:name="архитектура_программы"/></text:h>
      <text:h text:style-name="Heading_20_2" text:outline-level="2"><text:bookmark-start text:name="__RefHeading___неизменяемые_иммутабельные_данные_2"/><text:bookmark-start text:name="неизменяемые_иммутабельные_данные"/>Неизменяемые (иммутабельные) данные<text:bookmark-end text:name="__RefHeading___неизменяемые_иммутабельные_данные_2"/><text:bookmark-end text:name="неизменяемые_иммутабельные_данные"/></text:h>
      <text:p text:style-name="Text_20_body">В условиях многопоточности, самый лучший способ не нарваться на проблемы, это просто не изменять общие данные. Поэтому многие объекты в программе неизменяемые. Это позволяет кэшировать их, использовать пулы объектов и тд.</text:p>
      <text:h text:style-name="Heading_20_2" text:outline-level="2"><text:bookmark-start text:name="__RefHeading___подписка_на_события_3"/><text:bookmark-start text:name="подписка_на_события"/>Подписка на события<text:bookmark-end text:name="__RefHeading___подписка_на_события_3"/><text:bookmark-end text:name="подписка_на_события"/></text:h>
      <text:p text:style-name="Text_20_body">Практически повсеместно в SAS.Планете используются подписки на события. То есть, если какой-то объект может меняться, то он наследуется от интерфейса IChangeable у которого есть ChangeNotifier: INotifier позволяющий любому заинтересованному объекту подписаться на уведомления об изменениях. Обработчики этих уведомлений должны быть максимально легковесными и не занимать много времени. </text:p>
      <text:p text:style-name="Text_20_body">Если обработка событий требует долгой работы, то ее лучше выполнить в отдельном потоке, а в обработчике только устанавливать флаг необходимости этой обработки. Это увеличивает латентность, но убирает из графического интерфейса тормоза и заморозки.</text:p>
      <text:p text:style-name="Text_20_body">Плюс они должны по максимуму гасить продвижение волны уведомлений - если изменчивый объект A зависит от изменчивого объекта B, то объект А, после получения уведомления об изменении B, должен проверить реально ли это влияет на его собственное состояние и отправлять уведомление о своем изменении только если оно действительно произошло.</text:p>
      <text:h text:style-name="Heading_20_2" text:outline-level="2"><text:bookmark-start text:name="__RefHeading___использование_хешей_4"/><text:bookmark-start text:name="использование_хешей"/>Использование хешей<text:bookmark-end text:name="__RefHeading___использование_хешей_4"/><text:bookmark-end text:name="использование_хешей"/></text:h>
      <text:p text:style-name="Text_20_body">Использование хешей в программе преследует несколько целей:</text:p>
      <text:list text:style-name="Numbering_20_1" text:continue-numbering="false">
        <text:list-item>
          <text:p text:style-name="Numbering_20_1_Content_First"> Самое очевидно применение это быстрое сравнение больших и сложных объектов (Если у нас есть массив точек полигона, то для сравнения мы можем сравнивать все точки, что может быть долго, или можем кроме точек полигона хранить их хеш и сравнивать только хэши. Вероятность коллизии для качественной 64-битной хэш функции для случая данных в ОЗУ просто таки микроскопически мала)</text:p>
        </text:list-item>
        <text:list-item>
          <text:p text:style-name="Numbering_20_1_Content"> Быстрый поиск при кэшировании данных (В программе реализован алгоритм кэширования 2Q, который при определенных параметрах может вырождаться в простой LRU)</text:p>
        </text:list-item>
        <text:list-item>
          <text:p text:style-name="Numbering_20_1_Content"> Проверка нужно ли выполнять работу (Для детерминированных алгоритмов, которые зависят только от исходных данных, можно посчитать хэш всех исходных данных и сохранить вместе с результатом, а при следующем вызове перед долгими вычислениями проверить совпадает ли хеш новых данных с хешом по которым уже есть посчитанный результат)</text:p>
        </text:list-item>
        <text:list-item>
          <text:p text:style-name="Numbering_20_1_Content_Last"> Быстрый поиск дубликатов в наборе данных (Если отсортировать объекты в массиве по их хешам, то поиск дубликатов выполняется тривиально)</text:p>
        </text:list-item>
      </text:list>
      <text:p text:style-name="Text_20_body"><text:a xlink:type="simple" xlink:href="http://www.sasgis.org/wikisasiya/doku.php/sasdev:%D0%BA%D0%BE%D0%BD%D0%B2%D0%B5%D0%B9%D0%B5%D1%80_%D0%BF%D0%BE%D0%B4%D0%B3%D0%BE%D1%82%D0%BE%D0%B2%D0%BA%D0%B8_%D0%B2%D0%B8%D0%B4%D0%B8%D0%BC%D0%BE%D0%B3%D0%BE_%D0%B8%D0%B7%D0%BE%D0%B1%D1%80%D0%B0%D0%B6%D0%B5%D0%BD%D0%B8%D1%8F" text:style-name="Internet_20_link" text:visited-style-name="Visited_20_Internet_20_Link">Конвейер подготовки видимого изобра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04:19</meta:creation-date>
    <dc:creator>Generated</dc:creator>
    <dc:date>2026-05-12T19::04:19</dc:date>
    <dc:language>en-US</dc:language>
    <meta:editing-cycles>1</meta:editing-cycles>
    <meta:editing-duration>PT0S</meta:editing-duration>
    <dc:title>sasdev:архитектура_программы</dc:title>
  </office:meta>
</office:document-meta>
</file>