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sdev:разработка_sas.планеты"/>SAS.Планета разрабатывается на Delphi. Для компиляции в настоящий момент используется Embarcadero™ Delphi® XE2 for Win32</text:p>
      <text:p text:style-name="Text_20_body"><text:a xlink:type="simple" xlink:href="http://www.sasgis.org/wikisasiya/doku.php/sasdev:%D1%80%D0%B5%D0%BF%D0%BE%D0%B7%D0%B8%D1%82%D0%BE%D1%80%D0%B8%D0%B9_%D1%81_%D0%B8%D1%81%D1%85%D0%BE%D0%B4%D0%BD%D1%8B%D0%BC_%D0%BA%D0%BE%D0%B4%D0%BE%D0%BC" text:style-name="Internet_20_link" text:visited-style-name="Visited_20_Internet_20_Link">Репозиторий с исходным кодом</text:a></text:p>
      <text:p text:style-name="Text_20_body"><text:a xlink:type="simple" xlink:href="http://www.sasgis.org/wikisasiya/doku.php/sasdev:%D1%81%D0%BE%D0%B3%D0%BB%D0%B0%D1%88%D0%B5%D0%BD%D0%B8%D1%8F_%D0%BF%D0%BE_%D0%B8%D1%81%D1%85%D0%BE%D0%B4%D0%BD%D0%BE%D0%BC%D1%83_%D0%BA%D0%BE%D0%B4%D1%83" text:style-name="Internet_20_link" text:visited-style-name="Visited_20_Internet_20_Link">Соглашения по исходному коду</text:a></text:p>
      <text:p text:style-name="Text_20_body"><text:a xlink:type="simple" xlink:href="http://www.sasgis.org/wikisasiya/doku.php/sasdev:%D0%BF%D0%BE%D1%80%D1%8F%D0%B4%D0%BE%D0%BA_%D0%BF%D1%80%D0%B8%D0%BD%D1%8F%D1%82%D0%B8%D1%8F_%D0%B8%D0%B7%D0%BC%D0%B5%D0%BD%D0%B5%D0%BD%D0%B8%D0%B9_%D0%B2_%D0%BA%D0%BE%D0%B4" text:style-name="Internet_20_link" text:visited-style-name="Visited_20_Internet_20_Link">Порядок принятия изменений в код</text:a></text:p>
      <text:p text:style-name="Text_20_body"><text:a xlink:type="simple" xlink:href="http://www.sasgis.org/wikisasiya/doku.php/sasdev:%D1%87%D1%82%D0%BE_%D0%BD%D1%83%D0%B6%D0%BD%D0%BE_%D0%B4%D0%B5%D0%BB%D0%B0%D1%82%D1%8C_%D1%87%D1%82%D0%BE_%D0%B1%D1%8B_%D0%B2%D0%B0%D1%88_pull-request_%D0%BF%D1%80%D0%B8%D0%BD%D1%8F%D0%BB%D0%B8" text:style-name="Internet_20_link" text:visited-style-name="Visited_20_Internet_20_Link">Что нужно делать что бы ваш pull-request приняли</text:a></text:p>
      <text:p text:style-name="Text_20_body"><text:a xlink:type="simple" xlink:href="http://www.sasgis.org/wikisasiya/doku.php/sasdev:%D0%B0%D1%80%D1%85%D0%B8%D1%82%D0%B5%D0%BA%D1%82%D1%83%D1%80%D0%B0_%D0%BF%D1%80%D0%BE%D0%B3%D1%80%D0%B0%D0%BC%D0%BC%D1%8B" text:style-name="Internet_20_link" text:visited-style-name="Visited_20_Internet_20_Link">Архитектура программы</text:a></text:p>
      <text:p text:style-name="Text_20_body"><text:a xlink:type="simple" xlink:href="http://sasgis.org/forum/viewtopic.php?f=47&amp;t=1951" text:style-name="Internet_20_link" text:visited-style-name="Visited_20_Internet_20_Link">Вопросы по исходному коду</text:a></text:p>
      <text:p text:style-name="Text_20_body"><text:a xlink:type="simple" xlink:href="http://sasgis.org/forum/viewtopic.php?f=47&amp;t=1716" text:style-name="Internet_20_link" text:visited-style-name="Visited_20_Internet_20_Link">Вопросы по компиляции SAS</text:a></text:p>
      <text:p text:style-name="Text_20_body"><text:a xlink:type="simple" xlink:href="http://habrahabr.ru/post/104377/" text:style-name="Internet_20_link" text:visited-style-name="Visited_20_Internet_20_Link">Заповеди молодого разработчика Delph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5::41:44</meta:creation-date>
    <dc:creator>Generated</dc:creator>
    <dc:date>2026-05-12T15::41:44</dc:date>
    <dc:language>en-US</dc:language>
    <meta:editing-cycles>1</meta:editing-cycles>
    <meta:editing-duration>PT0S</meta:editing-duration>
    <dc:title>sasdev:разработка_sas.планеты</dc:title>
  </office:meta>
</office:document-meta>
</file>