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asgis.org/wikisasiya/doku.php/%D0%B3%D0%BB%D0%B0%D0%B2%D0%BD%D0%B0%D1%8F" text:style-name="Internet_20_link" text:visited-style-name="Visited_20_Internet_20_Link">Главная страница</text:a></text:p>
      <text:h text:style-name="Heading_20_1" text:outline-level="1"><text:bookmark text:name="sasdev:соглашения_по_исходному_коду"/><text:bookmark-start text:name="__RefHeading___соглашения_по_исходному_коду_1"/><text:bookmark-start text:name="соглашения_по_исходному_коду"/>Соглашения по исходному коду<text:bookmark-end text:name="__RefHeading___соглашения_по_исходному_коду_1"/><text:bookmark-end text:name="соглашения_по_исходному_коду"/></text:h>
      <text:h text:style-name="Heading_20_2" text:outline-level="2"><text:bookmark-start text:name="__RefHeading___именование_файлов_2"/><text:bookmark-start text:name="именование_файлов"/>Именование файлов<text:bookmark-end text:name="__RefHeading___именование_файлов_2"/><text:bookmark-end text:name="именование_файлов"/></text:h>
      <text:p text:style-name="Text_20_body">В именах юнитов с исходным кодом приняты следующие префиксы:</text:p>
      <text:list text:style-name="List_20_1" text:continue-numbering="false">
        <text:list-item>
          <text:p text:style-name="List_20_1_Content_First"> <text:span text:style-name="Strong_20_Emphasis">c_</text:span> Юниты в которых объявлены только константы</text:p>
        </text:list-item>
        <text:list-item>
          <text:p text:style-name="List_20_1_Content"> <text:span text:style-name="Strong_20_Emphasis">t_</text:span> Юниты в которых объявлены только простые типы (Record, Enum и тд)</text:p>
        </text:list-item>
        <text:list-item>
          <text:p text:style-name="List_20_1_Content"> <text:span text:style-name="Strong_20_Emphasis">i_</text:span> Юниты в которых объявлены только интерфейсы</text:p>
        </text:list-item>
        <text:list-item>
          <text:p text:style-name="List_20_1_Content"> <text:span text:style-name="Strong_20_Emphasis">fr_</text:span> Юниты в которых объявлены фреймы (Наследники TFrame)</text:p>
        </text:list-item>
        <text:list-item>
          <text:p text:style-name="List_20_1_Content"> <text:span text:style-name="Strong_20_Emphasis">frm_</text:span> Юниты в которых объявлены визуальные формы</text:p>
        </text:list-item>
        <text:list-item>
          <text:p text:style-name="List_20_1_Content_Last"> <text:span text:style-name="Strong_20_Emphasis">u_</text:span> Все остальные юниты, не подходящие под предыдущие префиксы</text:p>
        </text:list-item>
      </text:list>
      <text:h text:style-name="Heading_20_2" text:outline-level="2"><text:bookmark-start text:name="__RefHeading___связи_между_юнитами_3"/><text:bookmark-start text:name="связи_между_юнитами"/>Связи между юнитами<text:bookmark-end text:name="__RefHeading___связи_между_юнитами_3"/><text:bookmark-end text:name="связи_между_юнитами"/></text:h>
      <text:list text:style-name="List_20_1" text:continue-numbering="false">
        <text:list-item>
          <text:p text:style-name="List_20_1_Content_First"> <text:span text:style-name="Strong_20_Emphasis">c_</text:span> Юниты могут зависеть только от <text:span text:style-name="Strong_20_Emphasis">t_</text:span> Юнитов</text:p>
        </text:list-item>
        <text:list-item>
          <text:p text:style-name="List_20_1_Content"> <text:span text:style-name="Strong_20_Emphasis">t_</text:span> Юниты должны зависеть только от других <text:span text:style-name="Strong_20_Emphasis">t_</text:span> Юнитов</text:p>
        </text:list-item>
        <text:list-item>
          <text:p text:style-name="List_20_1_Content_Last"> <text:span text:style-name="Strong_20_Emphasis">i_</text:span> Юниты могут зависеть от <text:span text:style-name="Strong_20_Emphasis">t_</text:span> Юнитов и других <text:span text:style-name="Strong_20_Emphasis">i_</text:span> Юнитов, циклические связи невозможны в принципе, так как раздел реализации пустой.</text:p>
        </text:list-item>
      </text:list>
      <text:p text:style-name="Text_20_body"> Все остальные юниты могут зависеть друг от друга, но крайне желательно, что бы в разделе интерфейса были в основном <text:span text:style-name="Strong_20_Emphasis">i_</text:span> Юниты и <text:span text:style-name="Strong_20_Emphasis">t_</text:span> Юниты. Циклические ссылки между юнитами теоретически возможны, но их нужно максимально избегать.</text:p>
      <text:h text:style-name="Heading_20_2" text:outline-level="2"><text:bookmark-start text:name="__RefHeading___допустимые_типы_переменных_в_api_плагинов_4"/><text:bookmark-start text:name="допустимые_типы_переменных_в_api_плагинов"/>Допустимые типы переменных в API плагинов<text:bookmark-end text:name="__RefHeading___допустимые_типы_переменных_в_api_плагинов_4"/><text:bookmark-end text:name="допустимые_типы_переменных_в_api_плагинов"/></text:h>
      <text:list text:style-name="List_20_1" text:continue-numbering="false">
        <text:list-item>
          <text:p text:style-name="List_20_1_Content_First"> <text:span text:style-name="Strong_20_Emphasis">Строки</text:span> - <text:span text:style-name="Emphasis">WideString</text:span> (<text:span text:style-name="Emphasis">WSTR</text:span>). <text:span text:style-name="Emphasis">PWideChar</text:span> - допускается, но не рекомендуются. <text:span text:style-name="Emphasis">PAnsiChar</text:span> допустим только для ASCII-строк. <text:span text:style-name="Emphasis">PChar</text:span> и <text:span text:style-name="Emphasis">ANSI-строки</text:span> запрещены.</text:p>
        </text:list-item>
        <text:list-item>
          <text:p text:style-name="List_20_1_Content"> <text:span text:style-name="Strong_20_Emphasis">Символьные</text:span> - <text:span text:style-name="Emphasis">AnsiChar</text:span> и <text:span text:style-name="Emphasis">WideChar</text:span>. <text:span text:style-name="Emphasis">Char</text:span> - запрещено;</text:p>
        </text:list-item>
        <text:list-item>
          <text:p text:style-name="List_20_1_Content"> <text:span text:style-name="Strong_20_Emphasis">Целые</text:span> - <text:span text:style-name="Emphasis">Integer</text:span>, <text:span text:style-name="Emphasis">Cardinal</text:span>, <text:span text:style-name="Emphasis">Int64</text:span>, <text:span text:style-name="Emphasis">UInt64</text:span>, <text:span text:style-name="Emphasis">NativeInt</text:span>, <text:span text:style-name="Emphasis">NativeUInt</text:span>, <text:span text:style-name="Emphasis">Byte</text:span>, <text:span text:style-name="Emphasis">Word</text:span>. Запрещено использовать <text:span text:style-name="Emphasis">Currency</text:span>.</text:p>
        </text:list-item>
        <text:list-item>
          <text:p text:style-name="List_20_1_Content"> <text:span text:style-name="Strong_20_Emphasis">Вещественные</text:span> - <text:span text:style-name="Emphasis">Single</text:span> и <text:span text:style-name="Emphasis">Double</text:span>. Запрещено использовать <text:span text:style-name="Emphasis">Extended</text:span>, <text:span text:style-name="Emphasis">Real</text:span>, <text:span text:style-name="Emphasis">Real48</text:span> и <text:span text:style-name="Emphasis">Comp</text:span>.</text:p>
        </text:list-item>
        <text:list-item>
          <text:p text:style-name="List_20_1_Content"> <text:span text:style-name="Strong_20_Emphasis">Логический</text:span> - <text:span text:style-name="Emphasis">BOOL</text:span>. Допускается <text:span text:style-name="Emphasis">ByteBool</text:span>, <text:span text:style-name="Emphasis">WordBool</text:span> и <text:span text:style-name="Emphasis">LongBool</text:span>, но не рекомендуется. <text:span text:style-name="Emphasis">Boolean</text:span> - запрещено.</text:p>
        </text:list-item>
        <text:list-item>
          <text:p text:style-name="List_20_1_Content"> <text:span text:style-name="Strong_20_Emphasis">Статические массивы</text:span> - <text:span text:style-name="Emphasis">array[число..число] of</text:span> из допустимых типов.</text:p>
        </text:list-item>
        <text:list-item>
          <text:p text:style-name="List_20_1_Content"> <text:span text:style-name="Strong_20_Emphasis">Записи</text:span> - (<text:span text:style-name="Emphasis">record</text:span>) из допустимых типов.</text:p>
        </text:list-item>
        <text:list-item>
          <text:p text:style-name="List_20_1_Content"> <text:span text:style-name="Strong_20_Emphasis">Указатели</text:span> - на данные допустимого типа; нетипизированные указатели.</text:p>
        </text:list-item>
        <text:list-item>
          <text:p text:style-name="List_20_1_Content"> <text:span text:style-name="Strong_20_Emphasis">Интерфейсы</text:span> - (<text:span text:style-name="Emphasis">interface</text:span>), в методах которых используются допустимые типы.</text:p>
        </text:list-item>
        <text:list-item>
          <text:p text:style-name="List_20_1_Content_Last"> Запрещено передавать объекты (<text:span text:style-name="Emphasis">TObject</text:span>) и компоненты (<text:span text:style-name="Emphasis">TForm</text:span>, <text:span text:style-name="Emphasis">TButton</text:span>).</text:p>
        </text:list-item>
      </text:list>
      <text:h text:style-name="Heading_20_1" text:outline-level="1"><text:bookmark-start text:name="__RefHeading___форматирование_кода_5"/><text:bookmark-start text:name="форматирование_кода"/>Форматирование кода<text:bookmark-end text:name="__RefHeading___форматирование_кода_5"/><text:bookmark-end text:name="форматирование_кода"/></text:h>
      <text:h text:style-name="Heading_20_2" text:outline-level="2"><text:bookmark-start text:name="__RefHeading___длина_строки_6"/><text:bookmark-start text:name="длина_строки"/>Длина строки.<text:bookmark-end text:name="__RefHeading___длина_строки_6"/><text:bookmark-end text:name="длина_строки"/></text:h>
      <text:p text:style-name="Text_20_body">Мы предпочитаем делать строки короткими и наглядными. Короткие строки не только более читабельны, но и позволяют задавать операторы в более простой форме (особенно, когда они используются с описательными именами переменных). Методы, состоящие из серий коротких простых операторов, легче для восприятия и модифицирования. Даже диффы в результате точнее показывают, что поменялось между коммитами.</text:p>
      <text:h text:style-name="Heading_20_2" text:outline-level="2"><text:bookmark-start text:name="__RefHeading___блоки_uses_7"/><text:bookmark-start text:name="блоки_uses"/>Блоки Uses<text:bookmark-end text:name="__RefHeading___блоки_uses_7"/><text:bookmark-end text:name="блоки_uses"/></text:h>
      <text:p text:style-name="Text_20_body">Название каждого юнита с новой строки (опять же для упрощения диффов) примерно в таком порядке:</text:p>
      <text:list text:style-name="List_20_1" text:continue-numbering="false">
        <text:list-item>
          <text:p text:style-name="List_20_1_Content_First"> Системные юниты (SysUtils, Types и тд.)</text:p>
        </text:list-item>
        <text:list-item>
          <text:p text:style-name="List_20_1_Content"> Юниты библиотек (GR32, KAZip и тд.)</text:p>
        </text:list-item>
        <text:list-item>
          <text:p text:style-name="List_20_1_Content"> Юниты программы:</text:p>
          <text:list text:style-name="List_20_1">
            <text:list-item>
              <text:p text:style-name="List_20_1_Content"> Юниты в которых объявлены только константы</text:p>
            </text:list-item>
            <text:list-item>
              <text:p text:style-name="List_20_1_Content"> Юниты в которых объявлены только простые типы</text:p>
            </text:list-item>
            <text:list-item>
              <text:p text:style-name="List_20_1_Content"> Юниты в которых объявлены только интерфейсы</text:p>
            </text:list-item>
            <text:list-item>
              <text:p text:style-name="List_20_1_Content"> Обычные юниты с кодом</text:p>
            </text:list-item>
            <text:list-item>
              <text:p text:style-name="List_20_1_Content"> Юниты в которых объявлены фреймы</text:p>
            </text:list-item>
            <text:list-item>
              <text:p text:style-name="List_20_1_Content_Last"> Юниты в которых объявлены визуальные формы</text:p>
            </text:list-item>
          </text:list>
        </text:list-item>
      </text:list>
      <text:h text:style-name="Heading_20_2" text:outline-level="2"><text:bookmark-start text:name="__RefHeading___идентификаторы_8"/><text:bookmark-start text:name="идентификаторы"/>Идентификаторы<text:bookmark-end text:name="__RefHeading___идентификаторы_8"/><text:bookmark-end text:name="идентификаторы"/></text:h>
      <text:p text:style-name="Text_20_body">В именах типов, классов, методов, переменных, параметров и тд. Нужно использовать CamelCase.</text:p>
      <text:p text:style-name="Text_20_body">Сразу за именем переменной должно стоять двоеточие, потом пробел, потом имя типа.</text:p>
      <text:p text:style-name="Text_20_body">Пример:</text:p>
      <text:p text:style-name="Text_20_body"> VOperationID: Integer;</text:p>
      <text:p text:style-name="Text_20_body">Желательно использовать префиксы:</text:p>
      <text:list text:style-name="List_20_1" text:continue-numbering="false">
        <text:list-item>
          <text:p text:style-name="List_20_1_Content_First"> <text:span text:style-name="Strong_20_Emphasis">T</text:span> Имя класса</text:p>
        </text:list-item>
        <text:list-item>
          <text:p text:style-name="List_20_1_Content"> <text:span text:style-name="Strong_20_Emphasis">I</text:span> Имя интерфейса</text:p>
        </text:list-item>
        <text:list-item>
          <text:p text:style-name="List_20_1_Content"> <text:span text:style-name="Strong_20_Emphasis">V</text:span> Локальная переменная функции (Без префикса можно использовать простые счетчики: i, j и тд. но желательно не увлекаться)</text:p>
        </text:list-item>
        <text:list-item>
          <text:p text:style-name="List_20_1_Content"> <text:span text:style-name="Strong_20_Emphasis">F</text:span> Поле класса</text:p>
        </text:list-item>
        <text:list-item>
          <text:p text:style-name="List_20_1_Content"> <text:span text:style-name="Strong_20_Emphasis">A</text:span> Параметр функции</text:p>
        </text:list-item>
        <text:list-item>
          <text:p text:style-name="List_20_1_Content_Last"> <text:span text:style-name="Strong_20_Emphasis">C</text:span> Константа</text:p>
        </text:list-item>
      </text:list>
      <text:p text:style-name="Text_20_body">Объявление полей класса только по одному на строку с указанием типа для каждого.</text:p>
      <text:p text:style-name="Text_20_body">Объявление локальных переменных - в большинстве случаев по одному на строку типа для каждой переменной отдельно (исключение простые счетчики)</text:p>
      <text:p text:style-name="Text_20_body">Объявление параметров функций и процедур - по возможности указывать тип для каждой переменной отдельно, если параметров больше чем один-два, то каждый параметр должен расположен на отдельной строке.</text:p>
      <text:p text:style-name="Text_20_body">Пример кода:</text:p>
      <text:p text:style-name="Preformatted_20_Text"><text:s text:c="2"/>function FindItems(<text:line-break/><text:s text:c="4"/>const AVisualConverter: ILocalCoordConverter;<text:line-break/><text:s text:c="4"/>const ALocalPoint: TPoint<text:line-break/><text:s text:c="2"/>): IVectorItemSubset;<text:line-break/><text:s text:c="2"/><text:line-break/><text:s text:c="2"/>constructor Create(<text:line-break/><text:s text:c="4"/>const ARootFolderName: WideString;<text:line-break/><text:s text:c="4"/>const AFolderNameFromRoot: WideString;<text:line-break/><text:s text:c="4"/>const AFileMask: WideString;<text:line-break/><text:s text:c="4"/>const AFilesOnly: Boolean<text:line-break/><text:s text:c="2"/>);</text:p>
      <text:h text:style-name="Heading_20_2" text:outline-level="2"><text:bookmark-start text:name="__RefHeading___форматирование_кода_9"/><text:bookmark-start text:name="форматирование_кода1"/>Форматирование кода<text:bookmark-end text:name="__RefHeading___форматирование_кода_9"/><text:bookmark-end text:name="форматирование_кода1"/></text:h>
      <text:p text:style-name="Text_20_body">Необходимо соблюдать отступы.</text:p>
      <text:p text:style-name="Text_20_body">Пробелы перед запятой или точкой с запятой недопустимы.</text:p>
      <text:p text:style-name="Text_20_body">После запятой должен быть пробел.</text:p>
      <text:p text:style-name="Text_20_body">Операторные скобки begin/end обязательны.</text:p>
      <text:p text:style-name="Text_20_body">begin располагается на той же строчке, что и операция к которой он относится.</text:p>
      <text:p text:style-name="Text_20_body">end располагается на новой строчке с тем же отступом, что и команда к которой он относится</text:p>
      <text:p text:style-name="Text_20_body">Пример кода:</text:p>
      <text:p text:style-name="Preformatted_20_Text"><text:s text:c="6"/>if FDataRecived then begin<text:line-break/><text:s text:c="8"/>VDataRecived := True;<text:line-break/><text:s text:c="8"/>FDataRecived := False;<text:line-break/><text:s text:c="6"/>end else begin<text:line-break/><text:s text:c="8"/>if FLastDataReceiveTick &gt; 0 then begin<text:line-break/><text:s text:c="10"/>if FLastDataReceiveTick &gt; VCurrTick then begin<text:line-break/><text:s text:c="12"/>FLastDataReceiveTick := VCurrTick;<text:line-break/><text:s text:c="10"/>end else begin<text:line-break/><text:s text:c="12"/>VTickDelta := VCurrTick - FLastDataReceiveTick;<text:line-break/><text:s text:c="12"/>if VTickDelta &gt; VNotDataTimeout then begin<text:line-break/><text:s text:c="14"/>FGPSRecorder.AddEmptyPoint;<text:line-break/><text:s text:c="14"/>FGpsTrackRecorder.AddEmptyPoint;<text:line-break/><text:s text:c="14"/>VDataRecived := True;<text:line-break/><text:s text:c="12"/>end;<text:line-break/><text:s text:c="10"/>end;<text:line-break/><text:s text:c="8"/>end;<text:line-break/><text:s text:c="6"/>end;</text:p>
      <text:p text:style-name="Text_20_body">Закомментированный код зло и должен быть удален до коммита.</text:p>
      <text:h text:style-name="Heading_20_2" text:outline-level="2"><text:bookmark-start text:name="__RefHeading___общие_идеи_10"/><text:bookmark-start text:name="общие_идеи"/>Общие идеи<text:bookmark-end text:name="__RefHeading___общие_идеи_10"/><text:bookmark-end text:name="общие_идеи"/></text:h>
      <text:p text:style-name="Text_20_body">Весь функционал максимально прячется за интерфейсами. Это дает такие преимущества:</text:p>
      <text:list text:style-name="List_20_1" text:continue-numbering="false">
        <text:list-item>
          <text:p text:style-name="List_20_1_Content_First"> Управление временем жизни объектов при помощи автоматического подсчета ссылок.</text:p>
        </text:list-item>
        <text:list-item>
          <text:p text:style-name="List_20_1_Content"> Интерфейсы можно передавать между границами DLL (Например в плагины и из плагинов), а обычные делфовские объекты нельзя. Пока далеко не все классы имеют интерфейсы и это тормозит появление плагинов.</text:p>
        </text:list-item>
        <text:list-item>
          <text:p text:style-name="List_20_1_Content_Last"> Имея интерфейс, мы можем делать его реализации совсем не связанными между собой.</text:p>
        </text:list-item>
      </text:list>
      <text:p text:style-name="Text_20_body">В интерфейсах нельзя использовать делфовских классов. То есть, если нам нужно возвратить или получить просто бинарные данные, то нужно использовать не TStream, а интерфейс IBinaryData (Сейчас есть пару исключений самое главное TCustomBitmap32, но это временно).
Это же касается делфовских динамических массивов, объявленных как <text:span text:style-name="Emphasis">array of</text:span>
По возможности в интерфейсах нужно избегать использования указателей. Использовать их стоит только если это действительно оправд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4::34:46</meta:creation-date>
    <dc:creator>Generated</dc:creator>
    <dc:date>2026-05-12T14::34:46</dc:date>
    <dc:language>en-US</dc:language>
    <meta:editing-cycles>1</meta:editing-cycles>
    <meta:editing-duration>PT0S</meta:editing-duration>
    <dc:title>sasdev:соглашения_по_исходному_коду</dc:title>
  </office:meta>
</office:document-meta>
</file>