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:sas_planet.экспорт_меток"/><text:bookmark-start text:name="__RefHeading___sas_planet.экспорт_меток_1"/><text:bookmark-start text:name="sas_planet.экспорт_меток"/>SAS Planet.Экспорт меток.<text:bookmark-end text:name="__RefHeading___sas_planet.экспорт_меток_1"/><text:bookmark-end text:name="sas_planet.экспорт_меток"/></text:h>
      <text:list text:style-name="List_20_1" text:continue-numbering="false">
        <text:list-item>
          <text:p text:style-name="LastListParagraph_List_20_1_Content_First"> <text:a xlink:type="simple" xlink:href="http://www.sasgis.org/wikisasiya/doku.php/%D1%8D%D0%BA%D1%81%D0%BF%D0%BE%D1%80%D1%82_%D0%BC%D0%B5%D1%82%D0%BE%D0%BA" text:style-name="Internet_20_link" text:visited-style-name="Visited_20_Internet_20_Link">экспорт_меток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3T13::22:00</meta:creation-date>
    <dc:creator>Generated</dc:creator>
    <dc:date>2026-05-13T13::22:00</dc:date>
    <dc:language>en-US</dc:language>
    <meta:editing-cycles>1</meta:editing-cycles>
    <meta:editing-duration>PT0S</meta:editing-duration>
    <dc:title>wiki:ebook:sas_planet.экспорт_меток</dc:title>
  </office:meta>
</office:document-meta>
</file>