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mp"/><text:bookmark-start text:name="__RefHeading___формат_zmp_и_создание_карт_1"/><text:bookmark-start text:name="формат_zmp_и_создание_карт"/>Формат zmp и создание карт<text:bookmark-end text:name="__RefHeading___формат_zmp_и_создание_карт_1"/><text:bookmark-end text:name="формат_zmp_и_создание_карт"/></text:h>
      <text:p text:style-name="Text_20_body">Каждый картографический сервис в SASPlanet описывается в «zmp». Это zip-архив или папка с расширением <text:span text:style-name="Source_20_Text">.zmp</text:span>, в которой хранится текстовое описание сервиса в особом формате. Один «zmp» соответствует одной карте и независим от других. Сама аббревиатура является производным от слов: <text:span text:style-name="Strong_20_Emphasis">z</text:span>ip <text:span text:style-name="Strong_20_Emphasis">m</text:span>a<text:span text:style-name="Strong_20_Emphasis">p</text:span>.</text:p>
      <text:p text:style-name="Text_20_body">Готовые zmp распространяются через <text:a xlink:type="simple" xlink:href="http://www.sasgis.org/wikisasiya/doku.php/%D0%BE%D1%81%D0%BD%D0%BE%D0%B2%D0%BD%D0%BE%D0%B9_%D1%80%D0%B5%D0%BF%D0%BE%D0%B7%D0%B8%D1%82%D0%BE%D1%80%D0%B8%D0%B9" text:style-name="Internet_20_link" text:visited-style-name="Visited_20_Internet_20_Link">git-репозиторий</text:a> отдельно от SAS.Planet. Сразу после установки программы обновите набор zmp.</text:p>
      <text:h text:style-name="Heading_20_2" text:outline-level="2"><text:bookmark-start text:name="__RefHeading___общий_принцип_2"/><text:bookmark-start text:name="общий_принцип"/>Общий принцип<text:bookmark-end text:name="__RefHeading___общий_принцип_2"/><text:bookmark-end text:name="общий_принцип"/></text:h>
      <text:p text:style-name="Text_20_body">SAS.Planet скачивает <text:a xlink:type="simple" xlink:href="http://www.sasgis.org/wikisasiya/doku.php/%D1%82%D0%B0%D0%B9%D0%BB" text:style-name="Internet_20_link" text:visited-style-name="Visited_20_Internet_20_Link">тайлы</text:a> с сервера и сохраняет их в кеш. В zmp описывается, как формируется ссылка на конкретный тайл и особенности HTTP-запроса на скачивание с конкретного сервера. При создании zmp чаще всего копируют поведение браузера при просмотре online-карт. Удобно пользоваться встроенными в браузер инструментами веб-разработчика, так, для Firefox нажмите <text:span text:style-name="Emphasis">F12</text:span>, после чего откройте веб-страницу с картой.</text:p>
      <text:p text:style-name="Text_20_body">Обучающие примеры:</text:p>
      <text:list text:style-name="List_20_1" text:continue-numbering="false">
        <text:list-item>
          <text:p text:style-name="List_20_1_Content_First"> <text:a xlink:type="simple" xlink:href="http://www.sasgis.org/wikisasiya/doku.php/%D0%BF%D1%80%D0%BE%D1%81%D1%82%D0%BE%D0%B9_%D0%BF%D1%80%D0%B8%D0%BC%D0%B5%D1%80" text:style-name="Internet_20_link" text:visited-style-name="Visited_20_Internet_20_Link">Простой пример</text:a></text:p>
        </text:list-item>
        <text:list-item>
          <text:p text:style-name="List_20_1_Content"> <text:a xlink:type="simple" xlink:href="http://www.sasgis.org/wikisasiya/doku.php/%D0%BF%D1%80%D0%BE%D1%81%D1%82%D0%BE%D0%B9_%D0%BF%D1%80%D0%B8%D0%BC%D0%B5%D1%80_%D1%81_%D0%BF%D0%BB%D0%B5%D0%B9%D1%81%D1%85%D0%BE%D0%BB%D0%B4%D0%B5%D1%80%D0%B0%D0%BC%D0%B8" text:style-name="Internet_20_link" text:visited-style-name="Visited_20_Internet_20_Link">Простой пример с плейсхолдерами</text:a></text:p>
        </text:list-item>
        <text:list-item>
          <text:p text:style-name="List_20_1_Content"> <text:a xlink:type="simple" xlink:href="http://www.sasgis.org/wikisasiya/doku.php/%D0%BF%D1%80%D0%B8%D0%BC%D0%B5%D1%80_%D0%BF%D0%BE%D1%80%D0%B5%D0%B7%D0%BA%D0%B8_%D0%BD%D0%B0_%D1%82%D0%B0%D0%B9%D0%BB%D1%8B" text:style-name="Internet_20_link" text:visited-style-name="Visited_20_Internet_20_Link">Пример порезки на тайлы</text:a></text:p>
        </text:list-item>
        <text:list-item>
          <text:p text:style-name="List_20_1_Content"> <text:a xlink:type="simple" xlink:href="http://www.sasgis.org/wikisasiya/doku.php/%D0%BE%D0%BF%D0%B8%D1%81%D0%B0%D0%BD%D0%B8%D0%B5_%D0%BF%D0%B0%D1%81%D0%BA%D0%B0%D0%BB%D1%8C_%D1%81%D0%BA%D1%80%D0%B8%D0%BF%D1%82%D0%BE%D0%B2" text:style-name="Internet_20_link" text:visited-style-name="Visited_20_Internet_20_Link">Описание Паскаль скриптов</text:a> (GetUrlScript.txt)</text:p>
        </text:list-item>
        <text:list-item>
          <text:p text:style-name="List_20_1_Content"> <text:a xlink:type="simple" xlink:href="http://www.sasgis.org/wikisasiya/doku.php/%D0%BA%D0%B0%D0%BA_%D1%81%D0%BA%D0%B0%D1%87%D0%B8%D0%B2%D0%B0%D1%82%D1%8C_%D0%BD%D1%83%D0%B6%D0%BD%D1%8B%D0%B5_%D0%BC%D0%B0%D1%81%D1%88%D1%82%D0%B0%D0%B1%D1%8B_%D0%B8_%D0%BD%D0%B5_%D1%81%D0%BA%D0%B0%D1%87%D0%B8%D0%B2%D0%B0%D1%82%D1%8C_%D0%BD%D0%B5%D0%BD%D1%83%D0%B6%D0%BD%D1%8B%D0%B5" text:style-name="Internet_20_link" text:visited-style-name="Visited_20_Internet_20_Link">Как скачивать нужные масштабы и не скачивать ненужные</text:a></text:p>
        </text:list-item>
        <text:list-item>
          <text:p text:style-name="List_20_1_Content_Last"> Сложный пример (подключение dll)</text:p>
        </text:list-item>
      </text:list>
      <text:h text:style-name="Heading_20_2" text:outline-level="2"><text:bookmark-start text:name="__RefHeading___структура_zmp_3"/><text:bookmark-start text:name="структура_zmp"/>Структура ZMP<text:bookmark-end text:name="__RefHeading___структура_zmp_3"/><text:bookmark-end text:name="структура_zmp"/></text:h>
      <text:p text:style-name="Text_20_body">Коллекция zmp карт располагается в подпапках <text:span text:style-name="Source_20_Text">Maps</text:span> программы. Изначально в программе использовались только zip-архивы с расширением <text:span text:style-name="Source_20_Text">.zmp</text:span>, затем появилась возможность хранить описание в неархивированных папках. Каждый zmp может содержать следующие файлы и папки:</text:p>
      <text:list text:style-name="List_20_1" text:continue-numbering="false">
        <text:list-item>
          <text:p text:style-name="List_20_1_Content_First"> <text:span text:style-name="Strong_20_Emphasis">params.txt</text:span> (обязательно) — параметры карты;</text:p>
        </text:list-item>
        <text:list-item>
          <text:p text:style-name="List_20_1_Content"> <text:span text:style-name="Strong_20_Emphasis"><text:a xlink:type="simple" xlink:href="http://www.sasgis.org/wikisasiya/doku.php/%D0%BE%D0%BF%D0%B8%D1%81%D0%B0%D0%BD%D0%B8%D0%B5_%D0%BF%D0%B0%D1%81%D0%BA%D0%B0%D0%BB%D1%8C_%D1%81%D0%BA%D1%80%D0%B8%D0%BF%D1%82%D0%BE%D0%B2" text:style-name="Internet_20_link" text:visited-style-name="Visited_20_Internet_20_Link">GetUrlScript.txt</text:a></text:span> (обязательно, если не используется <text:a xlink:type="simple" xlink:href="http://www.sasgis.org/wikisasiya/doku.php/%D0%BF%D1%80%D0%BE%D1%81%D1%82%D0%BE%D0%B9_%D0%BF%D1%80%D0%B8%D0%BC%D0%B5%D1%80_%D1%81_%D0%BF%D0%BB%D0%B5%D0%B9%D1%81%D1%85%D0%BE%D0%BB%D0%B4%D0%B5%D1%80%D0%B0%D0%BC%D0%B8" text:style-name="Internet_20_link" text:visited-style-name="Visited_20_Internet_20_Link">упрощенное добавление карт</text:a>) — скрипт, отвечающий за формирование ссылки на тайл карты и пользовательских заголовков;</text:p>
        </text:list-item>
        <text:list-item>
          <text:p text:style-name="List_20_1_Content"> <text:span text:style-name="Strong_20_Emphasis">info.txt</text:span> — словесное описание карты в HTML;</text:p>
        </text:list-item>
        <text:list-item>
          <text:p text:style-name="List_20_1_Content"> <text:span text:style-name="Strong_20_Emphasis">24.bmp</text:span> — файл иконки, отображаемой на панели инструментов. Содержимое этого файла — изображение произвольного размера в формате BMP, PNG, ICO и других (но с расширением BMP). В ранних версиях программы требовались иконки <text:span text:style-name="Source_20_Text">18.bmp</text:span> (BMP, 18×18 pix, цвет фона RGB(255,0,255)) и <text:span text:style-name="Source_20_Text">24.bmp</text:span> 24×24 pix, цвет фона RGB(255,0,255)).</text:p>
        </text:list-item>
        <text:list-item>
          <text:p text:style-name="List_20_1_Content"> графические файлы, ссылка на которые размещена в <text:span text:style-name="Source_20_Text">info.txt</text:span> (например, легенда карты);</text:p>
        </text:list-item>
        <text:list-item>
          <text:p text:style-name="List_20_1_Content_Last"> <text:span text:style-name="Strong_20_Emphasis">EmptyTiles</text:span> — директория, содержащая образцы тайлов, которые не будут сохраняться после скачивания с сервера (например, полностью прозрачные тайлы). В некоторых случаях сервер отдаёт «пустышки» в формате, отличном от формата обычных тайлов, например, обычные тайлы — jpg, а «пустышка» — png. SAS.Planet же переписывает все принятые тайлы в формат, указанный в параметре <text:span text:style-name="Source_20_Text">Ext</text:span> (см. ниже). В таких случаях в качестве образцов необходимо использовать исходные файлы, отправленные сервером, а не брать их из кэша программы.</text:p>
        </text:list-item>
      </text:list>
      <text:h text:style-name="Heading_20_2" text:outline-level="2"><text:bookmark-start text:name="__RefHeading___params.txt_4"/><text:bookmark-start text:name="params.txt"/>params.txt<text:bookmark-end text:name="__RefHeading___params.txt_4"/><text:bookmark-end text:name="params.txt"/></text:h>
      <text:p text:style-name="Text_20_body">Параметры файла <text:span text:style-name="Strong_20_Emphasis">params.txt</text:span>:</text:p>
      <text:p text:style-name="Text_20_body">Раздел <text:span text:style-name="Strong_20_Emphasis">[PARAMS]</text:span></text:p>
      <text:list text:style-name="List_20_1" text:continue-numbering="false">
        <text:list-item>
          <text:p text:style-name="List_20_1_Content_First">  <text:span text:style-name="Strong_20_Emphasis">asLayer</text:span> — если равно 1, карта используется как слой, накладываемый поверх основной карты.</text:p>
        </text:list-item>
        <text:list-item>
          <text:p text:style-name="List_20_1_Content">  <text:span text:style-name="Strong_20_Emphasis">pnum</text:span> — порядковый номер карты в меню. Не обязателен.</text:p>
        </text:list-item>
        <text:list-item>
          <text:p text:style-name="List_20_1_Content">  <text:span text:style-name="Strong_20_Emphasis"><text:a xlink:type="simple" xlink:href="http://www.sasgis.org/wikisasiya/doku.php/guid" text:style-name="Internet_20_link" text:visited-style-name="Visited_20_Internet_20_Link">GUID</text:a></text:span> — случайный номер, можно <text:a xlink:type="simple" xlink:href="http://www.guidgen.com/" text:style-name="Internet_20_link" text:visited-style-name="Visited_20_Internet_20_Link">сгенерировать онлайн</text:a></text:p>
        </text:list-item>
        <text:list-item>
          <text:p text:style-name="List_20_1_Content">  <text:span text:style-name="Strong_20_Emphasis">ParentSubMenu</text:span> — название пункта родительского меню для данной карты на русском языке.</text:p>
        </text:list-item>
        <text:list-item>
          <text:p text:style-name="List_20_1_Content">  <text:span text:style-name="Strong_20_Emphasis">ParentSubMenu_en</text:span> — название пункта родительского меню для данной карты на английском языке.</text:p>
        </text:list-item>
        <text:list-item>
          <text:p text:style-name="List_20_1_Content">  <text:span text:style-name="Strong_20_Emphasis">ParentSubMenu_uk</text:span> — название пункта родительского меню для данной карты на украинском языке.</text:p>
          <text:list text:style-name="List_20_1">
            <text:list-item>
              <text:p text:style-name="List_20_1_Content">  существует возможность указать иерархическое меню разделив пункты символом «\»  (например <text:span text:style-name="Source_20_Text">ParentSubMenu=Google\Планеты</text:span>)</text:p>
            </text:list-item>
          </text:list>
        </text:list-item>
        <text:list-item>
          <text:p text:style-name="List_20_1_Content">  <text:span text:style-name="Strong_20_Emphasis">name</text:span> — имя карты на русском языке.</text:p>
        </text:list-item>
        <text:list-item>
          <text:p text:style-name="List_20_1_Content">  <text:span text:style-name="Strong_20_Emphasis">name_en</text:span> — имя карты на английском языке.</text:p>
        </text:list-item>
        <text:list-item>
          <text:p text:style-name="List_20_1_Content">  <text:span text:style-name="Strong_20_Emphasis">name_uk</text:span> — имя карты на украинском языке.</text:p>
        </text:list-item>
        <text:list-item>
          <text:p text:style-name="List_20_1_Content_Last">  <text:span text:style-name="Strong_20_Emphasis">CacheType</text:span> — можно переопределить тип кэша <text:a xlink:type="simple" xlink:href="https://github.com/sasgis/sas.planet.src/blob/master/Src/TileStorage/c_CacheTypeCodes.pas" text:style-name="Internet_20_link" text:visited-style-name="Visited_20_Internet_20_Link">из списка в исходном коде</text:a>, в который будут записываться тайлы данной карты. NB! Некоторые форматы кеша подходят только для <text:a xlink:type="simple" xlink:href="http://www.sasgis.org/wikisasiya/doku.php/%D1%84%D1%83%D0%BD%D0%BA%D1%86%D0%B8%D0%B8_%D0%BF%D1%80%D0%BE%D0%B3%D1%80%D0%B0%D0%BC%D0%BC%D1%8B#экспорт_карт_и_спутниковых_снимков" text:style-name="Internet_20_link" text:visited-style-name="Visited_20_Internet_20_Link">экспорта тайлов</text:a>.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 </text:p>
          </table:table-cell>
          <table:table-cell office:value-type="string" table:style-name="tableheader">
            <text:p text:style-name="Table_20_Heading"> Название </text:p>
          </table:table-cell>
          <table:table-cell office:value-type="string" table:style-name="tableheader">
            <text:p text:style-name="Table_20_Heading"> Путь </text:p>
          </table:table-cell>
          <table:table-cell office:value-type="string" table:style-name="tableheader">
            <text:p text:style-name="Table_20_Heading"> Комментарий </text:p>
          </table:table-cell>
        </table:table-row>
        <table:table-row>
          <table:table-cell office:value-type="string" table:style-name="tablecell">
            <text:p text:style-name="tablealignleft"> 0  </text:p>
          </table:table-cell>
          <table:table-cell office:value-type="string" table:style-name="tablecell">
            <text:p text:style-name="tablealignleft"> По умолчанию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GoogleMV                      </text:p>
          </table:table-cell>
          <table:table-cell office:value-type="string" table:style-name="tablecell">
            <text:p text:style-name="tablealignleft"> <text:span text:style-name="Source_20_Text">cache_old/ /{z+1}/{q}.{ext}</text:span> </text:p>
          </table:table-cell>
          <table:table-cell office:value-type="string" table:style-name="tablecell">
            <text:p text:style-name="tablealignleft"> <text:a xlink:type="simple" xlink:href="https://learn.microsoft.com/en-us/bingmaps/articles/bing-maps-tile-system" text:style-name="Internet_20_link" text:visited-style-name="Visited_20_Internet_20_Link">Quadkey</text:a>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AS.Planet                    </text:p>
          </table:table-cell>
          <table:table-cell office:value-type="string" table:style-name="tablecell">
            <text:p text:style-name="tablealignleft"> <text:span text:style-name="Source_20_Text">cache/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EarthSlicer 1.95              </text:p>
          </table:table-cell>
          <table:table-cell office:value-type="string" table:style-name="tablecell">
            <text:p text:style-name="tablealignleft"> <text:span text:style-name="Source_20_Text">cache_es/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GlobalMapper Tiles (GMT)      </text:p>
          </table:table-cell>
          <table:table-cell office:value-type="string" table:style-name="tablecell">
            <text:p text:style-name="tablealignleft"> <text:span text:style-name="Source_20_Text">cache_gmt/ /z{z}/{x}/{y}.{ext}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GlobalMapper Aux              </text:p>
          </table:table-cell>
          <table:table-cell office:value-type="string" table:style-name="tablecell">
            <text:p text:style-name="tablealignleft"> <text:span text:style-name="Source_20_Text">cache_gmt/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lobalMapper Bing             </text:p>
          </table:table-cell>
          <table:table-cell office:value-type="string" table:style-name="tablecell">
            <text:p text:style-name="tablealignleft"> <text:span text:style-name="Source_20_Text">cache_gmt/ /{z}/{y}/{x}.{ext}</text:span> </text:p>
          </table:table-cell>
          <table:table-cell office:value-type="string" table:style-name="tablecell">
            <text:p text:style-name="tablealignleft"> <text:a xlink:type="simple" xlink:href="http://www.sasgis.org/mantis/view.php?id=780" text:style-name="Internet_20_link" text:visited-style-name="Visited_20_Internet_20_Link">Тикет 780</text:a>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Mobile Atlas Creator (<text:a xlink:type="simple" xlink:href="https://mobac.sourceforge.io/" text:style-name="Internet_20_link" text:visited-style-name="Visited_20_Internet_20_Link">MOBAC</text:a>)  </text:p>
          </table:table-cell>
          <table:table-cell office:value-type="string" table:style-name="tablecell">
            <text:p text:style-name="tablealignleft"> <text:span text:style-name="Source_20_Text">cache_ma/ /{z}/{x}/{y}.{ext}</text:span> </text:p>
          </table:table-cell>
          <table:table-cell office:value-type="string" table:style-name="tablecell">
            <text:p text:style-name="tablealignleft"> <text:a xlink:type="simple" xlink:href="http://www.sasgis.org/mantis/view.php?id=1936" text:style-name="Internet_20_link" text:visited-style-name="Visited_20_Internet_20_Link">Тикет 1936</text:a>, <text:a xlink:type="simple" xlink:href="https://wiki.openstreetmap.org/wiki/Slippy_map_tilenames" text:style-name="Internet_20_link" text:visited-style-name="Visited_20_Internet_20_Link">Slippy map</text:a>. Легко подключается к <text:a xlink:type="simple" xlink:href="https://josm.openstreetmap.de/" text:style-name="Internet_20_link" text:visited-style-name="Visited_20_Internet_20_Link">JOSM</text:a>:</text:p>
            <text:p text:style-name="Preformatted_20_Text">tms:file:///home/user/SAS.Planet/cache_ma/vesat/{z}/{x}/{y}.jpg<text:line-break/>tms[18]:file:///c:/SAS.Planet/cache_ma/vesat/{z}/{x}/{y}.jpg<text:s text:c="2"/># Windows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OsmAnd+ Tiles                 </text:p>
          </table:table-cell>
          <table:table-cell office:value-type="string" table:style-name="tablecell">
            <text:p text:style-name="tablealignleft"> Экспорт <text:span text:style-name="Source_20_Text">{z}/{x}/{y}.{ext}.tile</text:span> </text:p>
          </table:table-cell>
          <table:table-cell office:value-type="string" table:style-name="tablecell">
            <text:p text:style-name="tablealignleft"> <text:a xlink:type="simple" xlink:href="http://www.sasgis.org/mantis/view.php?id=884" text:style-name="Internet_20_link" text:visited-style-name="Visited_20_Internet_20_Link">Тикет 884</text:a>. Не то же самое что «OsmAnd (SQLite3)» (<text:a xlink:type="simple" xlink:href="http://www.sasgis.org/mantis/view.php?id=3577" text:style-name="Internet_20_link" text:visited-style-name="Visited_20_Internet_20_Link">тикет 3577</text:a>)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Tile Map Service              </text:p>
          </table:table-cell>
          <table:table-cell office:value-type="string" table:style-name="tablecell">
            <text:p text:style-name="tablealignleft"> <text:span text:style-name="Source_20_Text">cache_tms/ /{z}/{x}/{-y}.{ext}</text:span> </text:p>
          </table:table-cell>
          <table:table-cell office:value-type="string" table:style-name="tablecell">
            <text:p text:style-name="tablealignleft"> <text:a xlink:type="simple" xlink:href="http://www.sasgis.org/mantis/view.php?id=2848" text:style-name="Internet_20_link" text:visited-style-name="Visited_20_Internet_20_Link">Тикет 2848</text:a>. <text:a xlink:type="simple" xlink:href="https://wiki.osgeo.org/wiki/Tile_Map_Service_Specification" text:style-name="Internet_20_link" text:visited-style-name="Visited_20_Internet_20_Link">Спецификация TMS</text:a>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Google Earth                  </text:p>
          </table:table-cell>
          <table:table-cell office:value-type="string" table:style-name="tablecell">
            <text:p text:style-name="tablealignleft"> <text:span text:style-name="Source_20_Text">cache_ge/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GoogleEarth Terrain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BerkeleyDB                    </text:p>
          </table:table-cell>
          <table:table-cell office:value-type="string" table:style-name="tablecell">
            <text:p text:style-name="tablealignleft"> <text:span text:style-name="Source_20_Text">cache_db/</text:span> </text:p>
          </table:table-cell>
          <table:table-cell office:value-type="string" table:style-name="tablecell">
            <text:p text:style-name="tablealignleft"> <text:a xlink:type="simple" xlink:href="https://ru.wikipedia.org/wiki/Berkeley_DB" text:style-name="Internet_20_link" text:visited-style-name="Visited_20_Internet_20_Link">Wikipedia</text:a>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BerkeleyDB (Versioned)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DBMS (СУБД)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SQLite3                       </text:p>
          </table:table-cell>
          <table:table-cell office:value-type="string" table:style-name="tablecell">
            <text:p text:style-name="tablealignleft"> <text:span text:style-name="Source_20_Text">cache_sqlite/ /z{z+1}/0/0/0.0.sqlitedb</text:span> </text:p>
          </table:table-cell>
          <table:table-cell office:value-type="string" table:style-name="tablecell">
            <text:p text:style-name="tablealignleft"> <text:a xlink:type="simple" xlink:href="http://www.sasgis.org/mantis/view.php?id=1376" text:style-name="Internet_20_link" text:visited-style-name="Visited_20_Internet_20_Link">Тикет 1376</text:a>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MBTiles                       </text:p>
          </table:table-cell>
          <table:table-cell office:value-type="string" table:style-name="tablecell">
            <text:p text:style-name="tablealignleft"> Экспорт <text:span text:style-name="Source_20_Text">*.mbtiles</text:span> </text:p>
          </table:table-cell>
          <table:table-cell office:value-type="string" table:style-name="tablecell">
            <text:p text:style-name="tablealignleft"> <text:a xlink:type="simple" xlink:href="http://www.sasgis.org/mantis/view.php?id=1376" text:style-name="Internet_20_link" text:visited-style-name="Visited_20_Internet_20_Link">Тикет 1376</text:a>, <text:a xlink:type="simple" xlink:href="https://wiki.openstreetmap.org/wiki/MBTiles" text:style-name="Internet_20_link" text:visited-style-name="Visited_20_Internet_20_Link">OSM wiki</text:a>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GeoCacher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RAM (на диск не записываются)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www.sasgis.org/mantis/view.php?id=1755" text:style-name="Internet_20_link" text:visited-style-name="Visited_20_Internet_20_Link">Тикет 1755</text:a> 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DefURLBase</text:span> — неизменная часть адреса ссылки на тайлы карты. Или шаблон URL адреса в случае <text:a xlink:type="simple" xlink:href="http://www.sasgis.org/wikisasiya/doku.php/%D0%BF%D1%80%D0%BE%D1%81%D1%82%D0%BE%D0%B9_%D0%BF%D1%80%D0%B8%D0%BC%D0%B5%D1%80_%D1%81_%D0%BF%D0%BB%D0%B5%D0%B9%D1%81%D1%85%D0%BE%D0%BB%D0%B4%D0%B5%D1%80%D0%B0%D0%BC%D0%B8" text:style-name="Internet_20_link" text:visited-style-name="Visited_20_Internet_20_Link">упрощенного добавления карт</text:a>.</text:p>
        </text:list-item>
        <text:list-item>
          <text:p text:style-name="List_20_1_Conten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projection</text:a></text:span> — проекция карты. 1 — меркатор на сфероид, 2 — меркатор на эллипсоид, 3 — широта/долгота.</text:p>
        </text:list-item>
        <text:list-item>
          <text:p text:style-name="List_20_1_Conten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sradiusa</text:a></text:span> — радиус большой полуоси эллипсоида.</text:p>
        </text:list-item>
        <text:list-item>
          <text:p text:style-name="List_20_1_Conten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sradiusb</text:a></text:span> — радиус меньшей полуоси эллипсоида.</text:p>
        </text:list-item>
        <text:list-item>
          <text:p text:style-name="List_20_1_Conten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EPSG</text:a></text:span> — код проекции карты.</text:p>
        </text:list-item>
        <text:list-item>
          <text:p text:style-name="List_20_1_Content"> <text:span text:style-name="Strong_20_Emphasis">NameInCache</text:span> — имя папки в кэше, в которую будут записываться тайлы карты.</text:p>
        </text:list-item>
        <text:list-item>
          <text:p text:style-name="List_20_1_Content"> <text:span text:style-name="Strong_20_Emphasis">separator</text:span> — разделитель в виде горизонтальной черты, отображаемый в меню после данной карты (1 — отображать, 0 — не отображать).</text:p>
        </text:list-item>
        <text:list-item>
          <text:p text:style-name="List_20_1_Content"> <text:span text:style-name="Strong_20_Emphasis">Ext</text:span> — расширение тайла (.jpg, .png, .bmp, .gif). Задаёт формат, в котором принудительно будут сохраняться карты, если ContentType другой.</text:p>
        </text:list-item>
        <text:list-item>
          <text:p text:style-name="List_20_1_Content">  <text:span text:style-name="Strong_20_Emphasis">UseDwn</text:span> — если равно 1, то скачивать тайлы карты разрешено.</text:p>
        </text:list-item>
        <text:list-item>
          <text:p text:style-name="List_20_1_Content">  <text:span text:style-name="Strong_20_Emphasis">Sleep</text:span> — величина паузы между загрузками отдельных тайлов в миллисекундах.</text:p>
        </text:list-item>
        <text:list-item>
          <text:p text:style-name="List_20_1_Content">  <text:span text:style-name="Strong_20_Emphasis">DefHotKey</text:span> — сочетание горячих клавиш для данной карты.</text:p>
        </text:list-item>
        <text:list-item>
          <text:p text:style-name="List_20_1_Content">  <text:span text:style-name="Strong_20_Emphasis">ContentType</text:span> — список форматов изображений (например, <text:span text:style-name="Source_20_Text">ContentType=image/jpeg,image/png</text:span>), которые SAS.Planet ожидает получить от сервера. При несовпадении формата (например сервер вернул текст, а не картинку) отображается ошибка.</text:p>
        </text:list-item>
        <text:list-item>
          <text:p text:style-name="List_20_1_Content">  <text:span text:style-name="Strong_20_Emphasis">DefaultContentType</text:span> — тип, который будет использоваться, если сервер не вернул никакого типа или если стоит игнорирование типа, возвращаемого сервером.</text:p>
        </text:list-item>
        <text:list-item>
          <text:p text:style-name="List_20_1_Content">  <text:span text:style-name="Strong_20_Emphasis">IgnoreContentType</text:span> — игнорирование типа, возвращаемого сервером.</text:p>
        </text:list-item>
        <text:list-item>
          <text:p text:style-name="List_20_1_Content">  <text:span text:style-name="Strong_20_Emphasis">DetectContentType</text:span> - если равно 1, то после загрузки тайла будет выполнятся анализ его содержимого и коррекция поля <text:span text:style-name="Emphasis">Content-Type</text:span> в заголовках ответа сервера</text:p>
        </text:list-item>
        <text:list-item>
          <text:p text:style-name="List_20_1_Content">  <text:span text:style-name="Strong_20_Emphasis">MimeTypeSubst</text:span> — подстановка типа загружаемых данных (например, «image/png8bit=image/png»).</text:p>
        </text:list-item>
        <text:list-item>
          <text:p text:style-name="List_20_1_Content">  <text:span text:style-name="Strong_20_Emphasis">TILERLEFT, TILERRIGHT, TILERTOP, TILERBOTTOM</text:span> — параметры для обрезки скачиваемых тайлов соответственно слева, справа, сверху и снизу. Если получившийся прямоугольник не совпадает с квадратом 256×256, он ещё и растягивается или сжимается до этого размера.</text:p>
        </text:list-item>
        <text:list-item>
          <text:p text:style-name="List_20_1_Content">  <text:span text:style-name="Strong_20_Emphasis">UsePreloadPage</text:span> — если равно 1, использовать предварительно загружаемую страницу (обязательно следует указать её адрес).</text:p>
        </text:list-item>
        <text:list-item>
          <text:p text:style-name="List_20_1_Content">  <text:span text:style-name="Strong_20_Emphasis">PreloadPage</text:span> — адрес предварительно загружаемой страницы.</text:p>
        </text:list-item>
        <text:list-item>
          <text:p text:style-name="List_20_1_Content">  <text:span text:style-name="Strong_20_Emphasis">RequestHead</text:span> — пользовательские HTTP-заголовки (headers), передаваемые на сервер. Поля должны отделяться символами <text:span text:style-name="Source_20_Text">\r\n</text:span> (пример: <text:span text:style-name="Source_20_Text">RequestHead=Referer: maps.kosmosnimki.ru\r\nConnection: Keep-Alive</text:span>).</text:p>
        </text:list-item>
        <text:list-item>
          <text:p text:style-name="List_20_1_Content">  <text:span text:style-name="Strong_20_Emphasis">Version</text:span> — версия тайлов, соответствует переменной Version в <text:span text:style-name="Source_20_Text">GetUrlScript.txt</text:span>.</text:p>
        </text:list-item>
        <text:list-item>
          <text:p text:style-name="List_20_1_Content">  <text:span text:style-name="Strong_20_Emphasis">MaxConnectToServerCount</text:span> — максимальное число потоков. Значение по умолчанию устанавливается в секции <text:span text:style-name="Strong_20_Emphasis">[ZmpDefaultParams]</text:span> файла <text:span text:style-name="Source_20_Text">SASPlanet.ini</text:span></text:p>
        </text:list-item>
        <text:list-item>
          <text:p text:style-name="List_20_1_Content">  <text:span text:style-name="Strong_20_Emphasis">IsUseDownloaderInScript=1</text:span> - использование скачивания внутри скрипта <text:a xlink:type="simple" xlink:href="http://sasgis.org/mantis/view.php?id=596" text:style-name="Internet_20_link" text:visited-style-name="Visited_20_Internet_20_Link">добавить отсюда</text:a></text:p>
        </text:list-item>
        <text:list-item>
          <text:p text:style-name="List_20_1_Content">  <text:span text:style-name="Strong_20_Emphasis">UseMemCache</text:span> - использовать кэш в памяти (при CacheType=9 (RAM-кэш) отключение данной опции приведёт к ошибке), включено по-умолчанию</text:p>
        </text:list-item>
        <text:list-item>
          <text:p text:style-name="List_20_1_Content">  <text:span text:style-name="Strong_20_Emphasis">MemCacheCapacity</text:span> - количество тайлов кэшируемых в память. По-умолчанию = 100</text:p>
        </text:list-item>
        <text:list-item>
          <text:p text:style-name="List_20_1_Content">  <text:span text:style-name="Strong_20_Emphasis">MemCacheTTL</text:span> - время жизни тайлов (в миллисекундах), кэшируемых в память. По-умолчанию = 60000 мс. (1 мин)</text:p>
        </text:list-item>
        <text:list-item>
          <text:p text:style-name="List_20_1_Content">  <text:span text:style-name="Strong_20_Emphasis">MemCacheClearStrategy</text:span> - стратегия очистки (по TTL) кэшируемых в память тайлов. Принимает значения: 0 - удалять ВСЕ тайлы из RAM-кэша, если истёк TTL у самого СТАРОГО тайла; 1 - удалять ВСЕ тайлы из RAM-кэша, если истёк TTL у самого МОЛОДОГО тайла; 2 - удалять только те тайлы, у которых истёк TTL. По-умолчанию включён режим 1.</text:p>
        </text:list-item>
        <text:list-item>
          <text:p text:style-name="List_20_1_Content">  <text:span text:style-name="Strong_20_Emphasis">RestartDownloadOnMemCacheTTL</text:span> - автоматически перезакачивать тайлы в пределах видимой области экрана при очистке RAM-кэша (работает только если UseMemCache=1). По-умолчанию отключено.</text:p>
        </text:list-item>
        <text:list-item>
          <text:p text:style-name="List_20_1_Content"> <text:span text:style-name="Strong_20_Emphasis">License=©</text:span> - текст лицензии, который будет выводиться в левом верхнем углу карты. Требуется для соблюдения условий распространения некоторых карт. </text:p>
        </text:list-item>
        <text:list-item>
          <text:p text:style-name="List_20_1_Content"> <text:span text:style-name="Strong_20_Emphasis">LayerZOrder</text:span> -  порядок отображения слоёв, по умолчанию 0. Слои с большим значением будут отображаться поверх слоев с меньшим значением</text:p>
        </text:list-item>
        <text:list-item>
          <text:p text:style-name="List_20_1_Content"> <text:span text:style-name="Strong_20_Emphasis">IsReadOnly=1</text:span> - использовать кэш в режиме «Только чтение»</text:p>
        </text:list-item>
        <text:list-item>
          <text:p text:style-name="List_20_1_Content"> <text:span text:style-name="Strong_20_Emphasis">IteratorSubRectSize</text:span> -  размеры по вертикали и горизонтали, измеряемые в стандартных тайлах (256х256 пикселей) при скачивании так называемых «мегатайлов», то есть тайлов с размерами более чем 256х256 пикселей. (Только в SACS)</text:p>
        </text:list-item>
        <text:list-item>
          <text:p text:style-name="List_20_1_Content_Last"> <text:span text:style-name="Strong_20_Emphasis">IteratorSubRectAlign</text:span> - если 0 - всё по умолчанию, если не 0 (1 или 2), то осуществляется точная привязка к размеру мегатайла. Если же не 1, а 2 - то будет дополнительно увеличен размер просматриваемой области, чтобы возможно было скачать даже, например, один левый верхний тайл в режиме кэш+интернет при сдвиге окна влево и вверх. Толкование малопонятное, интересующимся смотреть <text:a xlink:type="simple" xlink:href="http://www.sasgis.org/mantis/view.php?id=1659" text:style-name="Internet_20_link" text:visited-style-name="Visited_20_Internet_20_Link">здесь</text:a>. Только в SACS.</text:p>
        </text:list-item>
      </text:list>
      <text:p text:style-name="Text_20_body">Раздел <text:span text:style-name="Strong_20_Emphasis">[ViewInfo]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://www.sasgis.org/wikisasiya/doku.php/epsg_%D0%BA%D0%BE%D0%B4_%D0%BF%D1%80%D0%BE%D0%B5%D0%BA%D1%86%D0%B8%D0%B8" text:style-name="Internet_20_link" text:visited-style-name="Visited_20_Internet_20_Link">EPSG</text:a></text:span> — код проекции карты при выводе на экран.</text:p>
        </text:list-item>
      </text:list>
      <text:p text:style-name="Text_20_body">В ночных версиях появилась возможность использовать более продвинутый хоть и медленный парсер kml, c поддержкой чтения оформления меток, линий и полигонов или принудительно задать свои настройки для конкретного zmp. Для того чтобы включить и настроить эти функции используются следующие разделы:</text:p>
      <text:p text:style-name="Text_20_body">Раздел <text:span text:style-name="Strong_20_Emphasis">[PARAMS_Vector]</text:span></text:p>
      <text:list text:style-name="List_20_1" text:continue-numbering="false">
        <text:list-item>
          <text:p text:style-name="LastListParagraph_List_20_1_Content_First">  <text:span text:style-name="Strong_20_Emphasis">UseAppearance</text:span> — если равно 1, то включается использование оформления из zmp и загруженных векторных тайлов</text:p>
        </text:list-item>
      </text:list>
      <text:p text:style-name="Text_20_body">Раздел <text:span text:style-name="Strong_20_Emphasis">[PARAMS_Vector_Point]</text:span>
Настройки оформления точек.</text:p>
      <text:list text:style-name="List_20_1" text:continue-numbering="false">
        <text:list-item>
          <text:p text:style-name="List_20_1_Content_First">  <text:span text:style-name="Strong_20_Emphasis">IconName</text:span> —  имя иконки по-умолчанию</text:p>
        </text:list-item>
        <text:list-item>
          <text:p text:style-name="List_20_1_Content">  <text:span text:style-name="Strong_20_Emphasis">IsForceIconName</text:span>  — если равно 1 (это значение по-умолчанию), то будет принудительно использовать заданную в параметре <text:span text:style-name="Strong_20_Emphasis">IconName</text:span>, даже если парсер смог считать имя иконки из праметров точки</text:p>
        </text:list-item>
        <text:list-item>
          <text:p text:style-name="List_20_1_Content">  <text:span text:style-name="Strong_20_Emphasis">IconSize</text:span> — размер иконки по-умолчанию</text:p>
        </text:list-item>
        <text:list-item>
          <text:p text:style-name="List_20_1_Content_Last">  <text:span text:style-name="Strong_20_Emphasis">IsForceIconSize</text:span> — если равно 1 (это значение по-умолчанию), то будет принудительно использовать размер иконки заданный в <text:span text:style-name="Strong_20_Emphasis">IconSize</text:span>, даже если парсер смог считать размер из праметров точки</text:p>
        </text:list-item>
      </text:list>
      <text:p text:style-name="Text_20_body">Раздел <text:span text:style-name="Strong_20_Emphasis">[PARAMS_Vector_Line]</text:span>
Настройки оформления линий</text:p>
      <text:list text:style-name="List_20_1" text:continue-numbering="false">
        <text:list-item>
          <text:p text:style-name="List_20_1_Content_First">  <text:span text:style-name="Strong_20_Emphasis">LineColor</text:span> —  цвет линии по-умолчанию</text:p>
        </text:list-item>
        <text:list-item>
          <text:p text:style-name="List_20_1_Content">  <text:span text:style-name="Strong_20_Emphasis">IsForceLineColor</text:span>  — если равно 1 (это значение по-умолчанию), то будет принудительно использовать цвет из <text:span text:style-name="Strong_20_Emphasis">LineColor</text:span>, даже если парсер смог считать настройки из параметров линии</text:p>
        </text:list-item>
        <text:list-item>
          <text:p text:style-name="List_20_1_Content">  <text:span text:style-name="Strong_20_Emphasis">LineWidth</text:span> — толщина линии по-умолчанию</text:p>
        </text:list-item>
        <text:list-item>
          <text:p text:style-name="List_20_1_Content_Last">  <text:span text:style-name="Strong_20_Emphasis">IsForceLineWidth</text:span> — если равно 1 (это значение по-умолчанию), то будет принудительно использовать толщину линии заданную в <text:span text:style-name="Strong_20_Emphasis">LineWidth</text:span>, даже если парсер смог считать настройки из параметров линии</text:p>
        </text:list-item>
      </text:list>
      <text:p text:style-name="Text_20_body">Раздел <text:span text:style-name="Strong_20_Emphasis">[PARAMS_Vector_Poly]</text:span>
Настройки оформления полигонов</text:p>
      <text:list text:style-name="List_20_1" text:continue-numbering="false">
        <text:list-item>
          <text:p text:style-name="List_20_1_Content_First">  <text:span text:style-name="Strong_20_Emphasis">LineColor</text:span> —  цвет границы полигона по-умолчанию</text:p>
        </text:list-item>
        <text:list-item>
          <text:p text:style-name="List_20_1_Content">  <text:span text:style-name="Strong_20_Emphasis">IsForceLineColor</text:span>  — если равно 1 (это значение по-умолчанию), то будет принудительно использовать цвет из <text:span text:style-name="Strong_20_Emphasis">LineColor</text:span>, даже если парсер смог считать настройки из параметров полигона</text:p>
        </text:list-item>
        <text:list-item>
          <text:p text:style-name="List_20_1_Content">  <text:span text:style-name="Strong_20_Emphasis">LineWidth</text:span> — толщина границы полигона по-умолчанию</text:p>
        </text:list-item>
        <text:list-item>
          <text:p text:style-name="List_20_1_Content">  <text:span text:style-name="Strong_20_Emphasis">IsForceLineWidth</text:span> — если равно 1 (это значение по-умолчанию), то будет принудительно использовать толщину линии заданную в <text:span text:style-name="Strong_20_Emphasis">LineWidth</text:span>, даже если парсер смог считать настройки из параметров полигона</text:p>
        </text:list-item>
        <text:list-item>
          <text:p text:style-name="List_20_1_Content">  <text:span text:style-name="Strong_20_Emphasis">FillColor</text:span> —  цвет заливки полигона по-умолчанию</text:p>
        </text:list-item>
        <text:list-item>
          <text:p text:style-name="List_20_1_Content_Last">  <text:span text:style-name="Strong_20_Emphasis">IsForceFillColor</text:span>  — если равно 1 (это значение по-умолчанию), то будет принудительно использовать цвет из <text:span text:style-name="Strong_20_Emphasis">FillColor</text:span>, даже если парсер смог считать настройки из параметров полигона</text:p>
        </text:list-item>
      </text:list>
      <text:p text:style-name="Text_20_body">Некоторые из параметров карты могут быть изменены внутри программы без редактирования файла <text:span text:style-name="Source_20_Text">params.txt</text:span>. Для этого нужно зайти в <text:span text:style-name="Emphasis">Параметры→Параметры карты</text:span> или нажать <text:span text:style-name="Emphasis">Ctrl+Alt+P</text:span>. Пользовательские изменения настроек карт сохраняются в файле <text:span text:style-name="Source_20_Text">Maps/maps.ini</text:span>.</text:p>
      <text:h text:style-name="Heading_20_2" text:outline-level="2"><text:bookmark-start text:name="__RefHeading___geturlscript.txt_5"/><text:bookmark-start text:name="geturlscript.txt"/>GetUrlScript.txt<text:bookmark-end text:name="__RefHeading___geturlscript.txt_5"/><text:bookmark-end text:name="geturlscript.txt"/></text:h>
      <text:p text:style-name="Text_20_body">Файл <text:span text:style-name="Strong_20_Emphasis"><text:a xlink:type="simple" xlink:href="http://www.sasgis.org/wikisasiya/doku.php/%D0%BE%D0%BF%D0%B8%D1%81%D0%B0%D0%BD%D0%B8%D0%B5_%D0%BF%D0%B0%D1%81%D0%BA%D0%B0%D0%BB%D1%8C_%D1%81%D0%BA%D1%80%D0%B8%D0%BF%D1%82%D0%BE%D0%B2" text:style-name="Internet_20_link" text:visited-style-name="Visited_20_Internet_20_Link">GetUrlScript.txt</text:a></text:span> содержит скрипт, формирующий полные адреса ссылок на тайлы данной карты. Скрипты пишутся на обычном Pascal.</text:p>
      <text:p text:style-name="Text_20_body">Основными параметрами <text:a xlink:type="simple" xlink:href="http://www.sasgis.org/wikisasiya/doku.php/%D1%82%D0%B0%D0%B9%D0%BB" text:style-name="Internet_20_link" text:visited-style-name="Visited_20_Internet_20_Link">тайла</text:a> являются масштаб и координаты по осям <text:span text:style-name="Source_20_Text">x</text:span> и <text:span text:style-name="Source_20_Text">y</text:span>. Масштаб обозначается переменной <text:span text:style-name="Source_20_Text">GetZ</text:span> (начинается с единицы), координаты по осям <text:span text:style-name="Source_20_Text">x</text:span> и <text:span text:style-name="Source_20_Text">y</text:span> - соответственно переменными <text:span text:style-name="Source_20_Text">GetX</text:span> и <text:span text:style-name="Source_20_Text">GetY</text:span>. Эти переменные привязаны к <text:a xlink:type="simple" xlink:href="http://www.sasgis.org/wikisasiya/doku.php/%D1%82%D0%B0%D0%B9%D0%BB" text:style-name="Internet_20_link" text:visited-style-name="Visited_20_Internet_20_Link">тайловой сетке</text:a>, принятой для <text:a xlink:type="simple" xlink:href="http://www.sasgis.org/wikisasiya/doku.php/maps:google_maps" text:style-name="Internet_20_link" text:visited-style-name="Visited_20_Internet_20_Link">Google Maps</text:a>.</text:p>
      <text:h text:style-name="Heading_20_2" text:outline-level="2"><text:bookmark-start text:name="__RefHeading___info.txt_6"/><text:bookmark-start text:name="info.txt"/>info.txt<text:bookmark-end text:name="__RefHeading___info.txt_6"/><text:bookmark-end text:name="info.txt"/></text:h>
      <text:p text:style-name="Text_20_body">Файл <text:span text:style-name="Strong_20_Emphasis">info.txt</text:span> содержит текстовую информацию о карте. Используется синтаксис HTML (в частности, абзацы надо разделять тегом &lt;BR&gt;).
Также возможен вывод графических файлов (например, легенды карты), через тег <text:span text:style-name="Source_20_Text">&lt;img src=”path\to\image.bmp”/&gt;</text:span>. Ссылаться можно в т.ч. на изображения в папке z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8::28:46</meta:creation-date>
    <dc:creator>Generated</dc:creator>
    <dc:date>2026-05-15T08::28:46</dc:date>
    <dc:language>en-US</dc:language>
    <meta:editing-cycles>1</meta:editing-cycles>
    <meta:editing-duration>PT0S</meta:editing-duration>
    <dc:title>zmp</dc:title>
  </office:meta>
</office:document-meta>
</file>